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ilantsweg 7 8019BJ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7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ilantsweg 7 8019BJ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04</meta:user-defined>
    <meta:user-defined meta:name="DCTERMS.abstract">Omgevingsaanvraag BK Ingenieurs kabels leidingen Nilantsweg 7 te Zwolle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Nilantsweg 7 8019BJ Zwoll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1</meta:user-defined>
    <meta:user-defined meta:name="OVERHEIDop.StcrtID/DC.identifier">stcrt-2026-301</meta:user-defined>
    <meta:user-defined meta:name="OVERHEIDop.versieInformatie"/>
  </office:meta>
</office:document-meta>
</file>