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Steiger, vlonder, boothuis, zonnepanelen op water, drijvende bouwwerk of overhangend bouwwerk plaatsen of behouden te Landsmeerderdijk 68 1035PX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3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, boothuis, zonnepanelen op water, drijvende bouwwerk of overhangend bouwwerk plaatsen of behouden</text:p>
              </text:list-item>
            </text:list>
            <text:p text:style-name="common-al">te Landsmeerderdijk 68 1035PX Amsterdam.</text:p>
            <text:p text:style-name="last-al">De Minister heeft de vergunningaanvraag ontvangen op 18-12-2025 16:1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52</meta:user-defined>
    <meta:user-defined meta:name="DCTERMS.abstract">Omgevingsvergunning Afmeerpalen plaatsen Particulier Landsmeerderdijk 68 Amsterdam 09-02-2026 tm 25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Steiger, vlonder, boothuis, zonnepanelen op water, drijvende bouwwerk of overhangend bouwwerk plaatsen of behouden te Landsmeerderdijk 68 1035PX Amsterdam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04</meta:user-defined>
    <meta:user-defined meta:name="OVERHEIDop.StcrtID/DC.identifier">stcrt-2026-3004</meta:user-defined>
    <meta:user-defined meta:name="OVERHEIDop.versieInformatie"/>
  </office:meta>
</office:document-meta>
</file>