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Woensdrecht (49G01) Zaak: 2023/1606,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Omgevingswet</text:span></text:p>
      <text:h text:style-name="ifm_p_font.bold_mt.5.08mm_page.keep-with-next_ifm" text:outline-level="4">Onderwerp</text:h>
      <text:p text:style-name="ifm_p_mt.4.23mm_ifm">De Minister van Infrastructuur en Waterstaat heeft op 13 december 2023 een aanvraag om een omgevingsvergunning ontvangen van het Rijksvastgoedbedrijf voor de inrichting 49G01 Vliegbasis Woensdrecht aan de Kooiweg 40, 4631 SZ Hoogerheide (gemeente Woensdrecht)</text:p>
      <text:p text:style-name="ifm_p_mt.3.7mm_ifm">Het betreft een inrichting voor Defensie. De aanvraag betreft oprichten nieuw gebouw T&amp;MO.</text:p>
      <text:p text:style-name="ifm_p_mt.3.7mm_ifm">De Minister van Infrastructuur en Waterstaat maakt bekend dat hij het voornemen heeft de vergunning te verlenen.</text:p>
      <text:h text:style-name="ifm_p_font.bold_mt.5.08mm_page.keep-with-next_ifm" text:outline-level="4">Inzage</text:h>
      <text:p text:style-name="ifm_p_mt.4.23mm_ifm">U kunt de ontwerpbeschikking en overige van belang zijnde stukken tijdens kantooruren van donderdag 8 januari 2025 tot en met woensdag 18 februari 2026 op de volgende plaats inzien:</text:p>
      <text:p text:style-name="ifm_p_ifm">–  de gemeente Woensdrecht, Huibergseweg 3 Hoogerheide;</text:p>
      <text:p text:style-name="ifm_p_ifm">Een deel van de aanvraag is <text:span text:style-name="ifm_span_font.bold_ifm">Departementaal vertrouwelijk</text:span> deze stukken kunnen niet worden ingezien.</text:p>
      <text:h text:style-name="ifm_p_font.bold_mt.5.08mm_page.keep-with-next_ifm" text:outline-level="4">Zienswijze</text:h>
      <text:p text:style-name="ifm_p_mt.4.23mm_ifm">Tijdens de inzage periode kunnen schriftelijk zienswijzen worden ingebracht.</text:p>
      <text:p text:style-name="ifm_p_ifm">Per mail aanvragenLBIS@ilent.nl</text:p>
      <text:p text:style-name="ifm_p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Meld- en Informatiecentrum (ILT): telefoonnr. 088-489 00 00 en op www.ilent.nl</text:p>
      <text:p text:style-name="ifm_p_ifm">Zaaknummer: 2023/1606</text:p>
      <text:p text:style-name="ifm_p_ifm">OLO nummer: 82095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0</text:span><text:tab/>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0</text:span><text:tab/>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Vliegbasis Woensdrecht (49G01) Zaak: 2023/160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8/xml/MC-OEP-StcrtVergunningenOmgeving-Web.xml</meta:user-defined>
    <meta:user-defined meta:name="OVERHEIDop.ActiviteitOmgevingsvergunning/OVERHEIDop.activiteit">milieu</meta:user-defined>
    <meta:user-defined meta:name="OVERHEIDop.steltVast"/>
    <meta:user-defined meta:name="OVERHEIDop.StcrtID/DC.identifier">stcrt-2026-3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Vliegbasis Woensdrecht (49G01) Zaak: 2023/1606, Inspectie Leefomgeving en Transport</meta:user-defined>
    <meta:user-defined meta:name="DCTERMS.W3CDTF/DCTERMS.available">2026-01-07</meta:user-defined>
  </office:meta>
</office:document-meta>
</file>