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tijdelijke bouwkeet Kreekrakbrug Reimerswaal Schelde Rijnkanaal Zaak: 2026ALG096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oprichten van een tijdelijke bouwkeet met terrein t.b.v. de uitvoering van renovatie werkzaamheden.</text:p>
      <text:p text:style-name="ifm_p_ifm">Locatie: Kreekrakbrug Reimerswaal, Schelde-Rijnkanaal.</text:p>
      <text:p text:style-name="ifm_p_ifm">Ontvangstdatum: 18 december 2025</text:p>
      <text:p text:style-name="ifm_p_ifm">Activiteit: Omgevingsvergunning</text:p>
      <text:p text:style-name="ifm_p_ifm">DSO verzoeknummer: 2025121801150</text:p>
      <text:p text:style-name="ifm_p_ifm">Zaaknummer: 2026ALG096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994</text:span><text:tab/>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994</text:span><text:tab/>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tijdelijke bouwkeet Kreekrakbrug Reimerswaal Schelde Rijnkanaal Zaak: 2026ALG096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9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tijdelijke bouwkeet Kreekrakbrug Reimerswaal Schelde Rijnkanaal Zaak: 2026ALG0960, Inspectie Leefomgeving en Transport</meta:user-defined>
    <meta:user-defined meta:name="DCTERMS.W3CDTF/DCTERMS.available">2026-02-04</meta:user-defined>
  </office:meta>
</office:document-meta>
</file>