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Legerplaats Stroe (32F11) Zaak: 2025ALG0929, Inspectie Leefomgeving en Transport</text:h>
      <text:p text:style-name="ifm_p_mt.7.4mm_ifm">De Minister van Infrastructuur en Waterstaat maakt bekend dat de volgende melding op grond van de Omgevingswet is ontvangen.</text:p>
      <text:p text:style-name="ifm_p_mt.3.7mm_ifm">Inrichting: Legerplaats Stroe – 32F11</text:p>
      <text:p text:style-name="ifm_p_ifm">Adres: Wolweg 100, 3776 LR Stroe (gemeente Barneveld)</text:p>
      <text:p text:style-name="ifm_p_ifm">Ontvangstdatum: 19 december 2025</text:p>
      <text:p text:style-name="ifm_p_ifm">Activiteit: Milieubelastende activiteit,</text:p>
      <text:p text:style-name="ifm_p_ifm">Opslaan en bewerken van ontplofbare stoffen en voorwerpen op militaire objecten.</text:p>
      <text:p text:style-name="ifm_p_ifm">DSO verzoeknummer: 2025121900564</text:p>
      <text:p text:style-name="ifm_p_ifm">Zaaknummer: 2025ALG0929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993</text:span><text:tab/>4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993</text:span><text:tab/>4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Legerplaats Stroe (32F11) Zaak: 2025ALG0929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299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9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Legerplaats Stroe (32F11) Zaak: 2025ALG0929, Inspectie Leefomgeving en Transport</meta:user-defined>
    <meta:user-defined meta:name="DCTERMS.W3CDTF/DCTERMS.available">2026-02-04</meta:user-defined>
  </office:meta>
</office:document-meta>
</file>