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fzetten van een voetpad t.h.v. de spoorwegovergang i.v.m. het plaatsen van een steiger bij het gebouw Aldi nabij de Lycklamaweg te Wolvega</text:p>
            <text:p text:style-name="common-al">Besluit: verleend</text:p>
            <text:p text:style-name="common-al">Verzonden naar aanvrager op: 28-01-2026</text:p>
            <text:p text:style-name="common-al">Zaaknummer: Z2026-000036</text:p>
            <text:p text:style-name="common-al">DSO nummer: 202601080150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9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99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99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6</meta:user-defined>
    <meta:user-defined meta:name="DCTERMS.abstract">het afzetten van een voetpad t.h.v. de spoorwegovergang i.v.m. het plaatsen van een steiger bij het gebouw Aldi nabij de Lycklamaweg te Wolveg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1-30</meta:user-defined>
    <meta:user-defined meta:name="DCTERMS.W3CDTF/OVERHEIDop.jaargang">2026</meta:user-defined>
    <meta:user-defined meta:name="OVERHEIDop.publicationIssue">2992</meta:user-defined>
    <meta:user-defined meta:name="OVERHEIDop.StcrtID/DC.identifier">stcrt-2026-2992</meta:user-defined>
    <meta:user-defined meta:name="OVERHEIDop.versieInformatie"/>
  </office:meta>
</office:document-meta>
</file>