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vervangen oeverbescherming Prinses Margrietkanaal Kolonelsdiep Zaak: 2025ALG0787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vervangen van de bestaande oeverbescherming</text:p>
      <text:p text:style-name="ifm_p_ifm">Locatie: Prinses Margrietkanaal, Kolonelsdiep.</text:p>
      <text:p text:style-name="ifm_p_ifm">Ontvangstdatum: 21 oktober 2025</text:p>
      <text:p text:style-name="ifm_p_ifm">Activiteit: Omgevingsvergunning</text:p>
      <text:p text:style-name="ifm_p_ifm">DSO verzoeknummer: 2025102101497</text:p>
      <text:p text:style-name="ifm_p_ifm">Besluitdatum: 26 januari 2026</text:p>
      <text:p text:style-name="ifm_p_ifm">Bekendmaking: 4 februari 2026</text:p>
      <text:p text:style-name="ifm_p_ifm">Zaaknummer: 2025ALG0787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991</text:span><text:tab/>4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991</text:span><text:tab/>4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vervangen oeverbescherming Prinses Margrietkanaal Kolonelsdiep Zaak: 2025ALG078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99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9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vervangen oeverbescherming Prinses Margrietkanaal Kolonelsdiep Zaak: 2025ALG0787, Inspectie Leefomgeving en Transport</meta:user-defined>
    <meta:user-defined meta:name="DCTERMS.W3CDTF/DCTERMS.available">2026-02-04</meta:user-defined>
  </office:meta>
</office:document-meta>
</file>