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Aanleg nieuwe vispassage Sluis Lith, in de Maas Zaak: 2026ALG097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 van een nieuwe vispassage</text:p>
      <text:p text:style-name="ifm_p_ifm">Locatie: Sluis Lith, in de Maas.</text:p>
      <text:p text:style-name="ifm_p_ifm">Ontvangstdatum: 13 januari 2026</text:p>
      <text:p text:style-name="ifm_p_ifm">Activiteit: Omgevingsvergunning</text:p>
      <text:p text:style-name="ifm_p_ifm">DSO verzoeknummer: 2026011301299</text:p>
      <text:p text:style-name="ifm_p_ifm">Zaaknummer: 2026ALG097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989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989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Aanleg nieuwe vispassage Sluis Lith, in de Maas Zaak: 2026ALG097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9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Aanleg nieuwe vispassage Sluis Lith, in de Maas Zaak: 2026ALG0972, Inspectie Leefomgeving en Transport</meta:user-defined>
    <meta:user-defined meta:name="DCTERMS.W3CDTF/DCTERMS.available">2026-02-04</meta:user-defined>
  </office:meta>
</office:document-meta>
</file>