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98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4 febr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beschikking Omgevingswet aanbrengen van afmeervoorziening Prinses Margrietsluis Lemmer Zaak: 2025ALG0755, Inspectie Leefomgeving en Transport</text:h>
      <text:p text:style-name="ifm_p_mt.7.4mm_ifm">De Minister van Infrastructuur en Waterstaat maakt bekend dat de volgende omgevingsvergunning is verleend.</text:p>
      <text:p text:style-name="ifm_p_mt.3.7mm_ifm">Omschrijving: Het aanbrengen van afmeervoorziening</text:p>
      <text:p text:style-name="ifm_p_ifm">Locatie: Prinses Margrietsluis in Lemmer</text:p>
      <text:p text:style-name="ifm_p_ifm">Ontvangstdatum: 9 oktober 2025</text:p>
      <text:p text:style-name="ifm_p_ifm">Activiteit: Omgevingsvergunning</text:p>
      <text:p text:style-name="ifm_p_ifm">DSO verzoeknummer: 2025100901632</text:p>
      <text:p text:style-name="ifm_p_ifm">Besluitdatum: 23 januari 2026</text:p>
      <text:p text:style-name="ifm_p_ifm">Bekendmaking: 4 februari 2026</text:p>
      <text:p text:style-name="ifm_p_ifm">Zaaknummer: 2025ALG0755</text:p>
      <text:h text:style-name="ifm_p_font.bold_mt.5.08mm_page.keep-with-next_ifm" text:outline-level="4">Inzage</text:h>
      <text:p text:style-name="ifm_p_mt.4.23mm_ifm">De beschikking en de bijbehorende stukken zijn op verzoek beschikbaar en op te vragen bij de Inspectie Leefomgeving en Transport via telefoonnr. 088-489 00 00.</text:p>
      <text:h text:style-name="ifm_p_font.bold_mt.5.08mm_page.keep-with-next_ifm" text:outline-level="4">Bezwaar</text:h>
      <text:p text:style-name="ifm_p_mt.4.23mm_ifm">Indien u het niet eens bent met deze beslissing kunt u hiertegen binnen zes weken na de datum waarop deze beslissing is verzonden bezwaar maken.</text:p>
      <text:p text:style-name="ifm_p_mt.3.7mm_ifm">Het bezwaarschrift moet worden ondertekend en moet ten minste bevatten:</text:p>
      <text:p text:style-name="ifm_p_ifm">•  de naam en het adres van de indiener;</text:p>
      <text:p text:style-name="ifm_p_ifm">•  de dagtekening;</text:p>
      <text:p text:style-name="ifm_p_ifm">•  een omschrijving van het besluit waartegen het bezwaar is gericht;</text:p>
      <text:p text:style-name="ifm_p_ifm">•  de gronden van het bezwaar.</text:p>
      <text:p text:style-name="ifm_p_mt.3.7mm_ifm">U wordt verzocht om bij het bezwaarschrift een kopie van deze beschikking en eventuele andere op de zaak betrekking hebbende stukken te voegen.</text:p>
      <text:p text:style-name="ifm_p_ifm">Tevens ontvangen wij graag uw telefoonnummer dan wel e-mailadres.</text:p>
      <text:p text:style-name="ifm_p_mt.3.7mm_ifm">Het bezwaar kan onder vermelding van ‘Bezwaar’ en het kenmerk van deze brief gestuurd worden naar het volgende adres:</text:p>
      <text:p text:style-name="ifm_p_ifm">Inspectie Leefomgeving en Transport</text:p>
      <text:p text:style-name="ifm_p_ifm">Afdeling Juridische Zaken</text:p>
      <text:p text:style-name="ifm_p_ifm">Team Bezwaar en Beroep</text:p>
      <text:p text:style-name="ifm_p_ifm">Postbus 16191</text:p>
      <text:p text:style-name="ifm_p_ifm">2500 BD Den Haag</text:p>
      <text:p text:style-name="ifm_p_mt.3.7mm_ifm">U kunt uw bezwaarschrift ook per e-mail verzenden aan: bezwarenILT@ilent.nl</text:p>
      <text:h text:style-name="ifm_p_font.bold_mt.5.08mm_page.keep-with-next_ifm" text:outline-level="4">Inlichtingen</text:h>
      <text:p text:style-name="ifm_p_mt.4.23mm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6 nr. 2988</text:span><text:tab/>4 februari 202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6 nr. 2988</text:span><text:tab/>4 februari 202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beschikking Omgevingswet aanbrengen van afmeervoorziening Prinses Margrietsluis Lemmer Zaak: 2025ALG0755, Inspectie Leefomgeving en Transport</dc:title>
    <meta:user-defined meta:name="OVERHEIDop.DienstAgentschapInstellingOfProject/DC.creator">Inspectie Leefomgeving en Transport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VergunningenOmgeving-Web/1.29/xml/MC-OEP-StcrtVergunningenOmgeving-Web.xml</meta:user-defined>
    <meta:user-defined meta:name="OVERHEIDop.ActiviteitOmgevingsvergunning/OVERHEIDop.activiteit">bouwen</meta:user-defined>
    <meta:user-defined meta:name="OVERHEIDop.steltVast"/>
    <meta:user-defined meta:name="OVERHEIDop.StcrtID/DC.identifier">stcrt-2026-2988</meta:user-defined>
    <meta:user-defined meta:name="OVERHEIDop.datumEindeReactietermijn"/>
    <meta:user-defined meta:name="OVERHEIDop.Rubriek/DC.type">omgevings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988</meta:user-defined>
    <meta:user-defined meta:name="DCTERMS.W3CDTF/OVERHEIDop.jaargang">2026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DC.title">Kennisgeving beschikking Omgevingswet aanbrengen van afmeervoorziening Prinses Margrietsluis Lemmer Zaak: 2025ALG0755, Inspectie Leefomgeving en Transport</meta:user-defined>
    <meta:user-defined meta:name="DCTERMS.W3CDTF/DCTERMS.available">2026-02-04</meta:user-defined>
  </office:meta>
</office:document-meta>
</file>