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text:h>
      <text:h text:style-name="ifm_p_font.bold_mt.7.4mm_page.keep-with-next_ifm" text:outline-level="4">Definitieve vergunning TU/e Campus</text:h>
      <text:p text:style-name="ifm_p_mt.4.23mm_ifm">Vanaf 4 februari 2026 tot en met 18 maart 2026 ligt de definitieve vergunning van Technische Universiteit Eindhoven, AccTec B.V., Polymer Technology Group Eindhoven B.V., Stichting Nederlandse Wetenschappelijk Onderzoek Instituten en Stichting Fontys (hierna gezamenlijk te noemen als: TU/e Campus) ter inzage. Tot en met 18 maart 2026 kan door belanghebbenden beroep tegen de vergunning worden ingesteld.</text:p>
      <text:h text:style-name="ifm_p_font.bold_mt.5.08mm_page.keep-with-next_ifm" text:outline-level="4">Achtergrond van de vergunning</text:h>
      <text:p text:style-name="ifm_p_mt.4.23mm_ifm">De TU/e is gevestigd op de campus, aan de Groene loper 3 in Eindhoven. Op deze campus worden diverse bachelor en masteropleidingen verzorgd. Daarnaast wordt wetenschappelijk onderzoek verricht en worden er radionucliden geproduceerd.</text:p>
      <text:p text:style-name="ifm_p_mt.3.7mm_ifm">Voor een aantal opleidingen en onderzoekstrajecten is het gebruik van ioniserende straling een noodzakelijk onderdeel. Hiervoor heeft de TU/e een vergunning met kenmerk 2006/3514-07. Deze vergunning is voor het laatst gewijzigd op 10 april 2024 onder kenmerk ANVS-PP-2023/0100004-12.</text:p>
      <text:p text:style-name="ifm_p_mt.3.7mm_ifm">De vergunning wordt nu geactualiseerd omdat deze is verouderd en niet meer goed aansluit bij de huidige wet- en regelgeving. Daarnaast worden er meerdere wijzigingen doorgevoerd, waardoor de vergunning ook beter aansluit bij de huidige ontwikkelingen op de TU/e campus in het kader van onderzoek, onderwijs en productie van radionucliden. Ook wordt de vergunning nu niet meer alleen aan de TU/e verleend, maar ook aan vier andere bedrijven die op de campus van de TU/e gebruik maken van de stralingsbronnen. Deze stralingsbronnen zijn radioactieve stoffen, ioniserende straling uitzendende toestellen en splijtstoffen.</text:p>
      <text:p text:style-name="ifm_p_mt.3.7mm_ifm">Eén van de wijzigingen van de vergunning is het toevoegen van een tweede cyclotron. Met dit cyclotron worden radionucliden geproduceerd voor het uitvoeren van medisch diagnostisch onderzoek in diverse ziekenhuizen. Daarnaast worden meerdere versnellers toegevoegd voor het uitvoeren van (wetenschappelijk) onderzoek en experimenten.</text:p>
      <text:h text:style-name="ifm_p_font.bold-italic_mt.5.08mm_page.keep-with-next_ifm" text:outline-level="5">Veiligheid</text:h>
      <text:p text:style-name="ifm_p_mt.4.23mm_ifm">De aanvrager heeft aangetoond dat de verwachte stralingsdosis voor zowel werknemers als mensen en milieu buiten de locatie onder de wettelijke limieten blijft. Alle handelingen kunnen veilig uitgevoerd worden. De aanvrager neemt de juiste maatregelen om mens en milieu te beschermen.</text:p>
      <text:h text:style-name="ifm_p_font.bold-italic_mt.5.08mm_page.keep-with-next_ifm" text:outline-level="5">Complexvergunning</text:h>
      <text:p text:style-name="ifm_p_mt.4.23mm_ifm">TU/e heeft in de aanvraag aangetoond dat zij een stralingsbeschermingseenheid heeft met de juiste niveaus van deskundigheid. Ook heeft TU/e duidelijke procedures opgesteld waarin zij bijvoorbeeld maatregelen beschrijven om de risico’s van het werk met radioactieve stoffen te beperken. Hiermee voldoet TU/e aan de eisen voor een complexvergunning.</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TU/e Campus heeft op 24 juni 2024 een aanvraag voor een vergunning ingediend. Op verzoek van het bevoegd gezag is deze aanvraag op 13 september 2024, 5 december 2024, 20 december 2024, 2 januari 2025, 28 januari 2025, 25 april 2025, 5 september 2025, 24 oktober 2025 en 5 november 2025 door TU/e nog nader aangevuld.</text:p>
      <text:p text:style-name="ifm_p_mt.3.7mm_ifm">Voor de behandeling van de vergunningaanvraag wordt de uniforme openbare voorbereidingsprocedure van afdeling 3.4 van de Algemene wet bestuursrecht toegepast. Op 3 december 2025 is mededeling gedaan van de ontwerpvergunning en van de mogelijkheid tot inspraak. De inspraaktermijn liep tot en met 14 januari 2026. In deze periode zijn geen zienswijzen ontvangen.</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met radioactieve stoffen, splijtstoffen en ioniserende straling uitzendende toestellen onder voorwaarden ingestemd.</text:p>
      <text:p text:style-name="ifm_p_mt.3.7mm_ifm">Ten opzichte van de ontwerpvergunning is in hoofdstuk 1.1 onderdeel B.6 gecorrigeerd, waar het woord cyclotron is vervangen door versneller. In hoofdstuk 1.4 is voorschrift II.3 gewijzigd met betrekking tot de omvang van de stralingsbeschermingseenheid. Dit betrof in beide gevallen een kennelijke verschrijving. Ook zijn er naar aanleiding van de ontwerpvergunning ter verduidelijking of grammaticaal enkele redactionele wijzigingen aangebracht.</text:p>
      <text:p text:style-name="ifm_p_mt.3.7mm_ifm">De vergunning is verleend op grond van artikelen 15 onder a, 29 en 34 van de Kernenergiewet (Kew) en de artikelen 3.4, vierde lid, 3.5 en 3.8, eerste lid van het Besluit basisveiligheidsnormen stralingsbescherming (Bbs).</text:p>
      <text:h text:style-name="ifm_p_font.bold_mt.5.08mm_page.keep-with-next_ifm" text:outline-level="4">Waar kunt u de vergunning inzien?</text:h>
      <text:p text:style-name="ifm_p_mt.4.23mm_ifm">De vergunning, de aanvraag en de overige relevante stukken kunt u vanaf 4 februari 2026 tot en met 18 maart 2026 inzien op de volgende locaties:</text:p>
      <text:p text:style-name="ifm_p_ifm">•  ANVS, Koningskade 4 te Den Haag. Om de stukken in te zien, kunt u telefonisch een afspraak maken: telefoon 088 – 489 05 00 (bereikbaar op werkdagen van 8.30 uur tot 17.00 uur). Op verzoek zijn de stukken digitaal beschikbaar.</text:p>
      <text:p text:style-name="ifm_p_ifm">•  Gemeente Eindhoven, Stadhuisplein 1 te Eindhoven. De stukken zijn op afspraak in te zien. U kunt online een afspraak maken, via www.eindhoven.nl. Ook kunt u bellen naar telefoonnummer 14040 om een afspraak te maken.</text:p>
      <text:p text:style-name="ifm_p_ifm">•  Digitaal op de website van de ANVS.</text:p>
      <text:h text:style-name="ifm_p_font.bold_mt.5.08mm_page.keep-with-next_ifm" text:outline-level="4">Hoe kunt u beroep instellen?</text:h>
      <text:p text:style-name="ifm_p_mt.4.23mm_ifm">Beroep tegen dit besluit staat tot en met 18 maart 2026 open voor:</text:p>
      <text:p text:style-name="ifm_p_ifm">−  Belanghebbenden. U kunt als belanghebbende worden aangemerkt indien u rechtstreeks door het besluit in uw belangen wordt geraakt.</text:p>
      <text:p text:style-name="ifm_p_ifm">−  Niet-belanghebbenden die een zienswijze hebben ingediend of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9 maart 2026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TU/e Camp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974</text:span><text:tab/>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974</text:span><text:tab/>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29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meta:user-defined>
    <meta:user-defined meta:name="DCTERMS.W3CDTF/DCTERMS.available">2026-02-04</meta:user-defined>
  </office:meta>
</office:document-meta>
</file>