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0 december 2025, nr. WJZ/103340981, houdende wijziging en intrekking van de Regeling maatregelen beschermings- en bewakingszone hoogpathogene vogelgriep Uitwijk 2025</text:h>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Uitwijk 2025 wordt als volgt gewijzigd:</text:p>
      <text:p text:style-name="ifm_p_mt.3.7mm_indent.no_ifm">A</text:p>
      <text:p text:style-name="ifm_p_mt.3.7mm_ifm">Artikel 3, onderdeel e, komt te luiden:</text:p>
      <text:section text:style-name="ifm_sect_mleft.5.1mm_ifm" text:name="d15e54">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Uitwijk 2025 wordt ingetrokken.</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30 december 2025, 14.50 uur.</text:p></text:note-body></text:note>, en treedt op 2 januari 2026 om 00:00 uur in werking, met uitzondering van de artikel II.</text:p>
      <text:p text:style-name="ifm_p_mt.3.7mm_ifm">2.  Artikel II treedt in werking op 11 januari 2026 om 00:00 uur.</text:p>
      <text:p text:style-name="ifm_p_mt.3.7mm_ifm">Deze regeling zal tevens met de toelichting in de Staatscourant worden geplaatst.</text:p>
      <text:p text:style-name="ifm_p_font.italic_mt.3.7mm_ifm">
                  ’s-Gravenhage,
                   30 december 2025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een uitbraak van hoogpathogene vogelgriep in Uitwijk is eerder een beschermings- en bewakingszone ingesteld.</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op 2 januari 2026. Voor de beschermingszone zijn daarom de maatregelen voor de bewakingszone van toepassing met ingang van de hierboven genoemde datum.</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de bewakingszone in Uitwijk worden de maatregelen opgeheven op 11 januari 2026.</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7</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7</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0 december 2025, nr. WJZ/103340981, houdende wijziging en intrekking van de Regeling maatregelen beschermings- en bewakingszone hoogpathogene vogelgriep Uitwijk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0 december 2025, nr. WJZ/103340981, houdende wijziging en intrekking van de Regeling maatregelen beschermings- en bewakingszone hoogpathogene vogelgriep Uitwijk 2025</meta:user-defined>
    <meta:user-defined meta:name="DCTERMS.W3CDTF/DCTERMS.available">2026-01-02</meta:user-defined>
  </office:meta>
</office:document-meta>
</file>