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23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2393 en kenmerk RWS-2026/2016 I betreft het renoveren en uitbreiden van rioolwaterzuiveringsinstallatie (RWZI) Spijkenisse ter plaatse van Papendijk 4 te Spijkenisse.</text:p>
            <text:p text:style-name="common-al">Het besluit is ten behoeve van Waterschap Hollandsche Delta, Handelsweg 100 te Ridderkerk. <text:span text:style-name="nadrukvet"/></text:p>
            <text:p text:style-name="common-al">
            <text:span text:style-name="nadrukvet">Terinzagelegging</text:span>
          </text:p>
            <text:p text:style-name="common-al">Het besluit, met bijbehorende stukken, is van 30-01-2026 tot 13-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9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9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339</meta:user-defined>
    <meta:user-defined meta:name="DCTERMS.abstract">Omgevingsvergunning Waterschap Hollandse Delta renovatie RWZI Spijkenisse Papendijk 4 3207LD Spijkenisse 01-1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12393</meta:user-defined>
    <meta:user-defined meta:name="DCTERMS.W3CDTF/DCTERMS.available">2026-01-30</meta:user-defined>
    <meta:user-defined meta:name="DCTERMS.W3CDTF/OVERHEIDop.jaargang">2026</meta:user-defined>
    <meta:user-defined meta:name="OVERHEIDop.publicationIssue">2901</meta:user-defined>
    <meta:user-defined meta:name="OVERHEIDop.StcrtID/DC.identifier">stcrt-2026-2901</meta:user-defined>
    <meta:user-defined meta:name="OVERHEIDop.versieInformatie"/>
  </office:meta>
</office:document-meta>
</file>