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0 december 2025, nr. 2025-0000280468, tot het verlenen van mandaat en machtiging aan de Inspecteur-Generaal van de Inspectie van het Onderwijs tot het opleggen van een tijdelijk verbod tot exploitatie en het opstellen van een advies inzake het schorsen of intrekken van een vergunning als bedoeld in de Wet kinderopvang BES (Mandaatbesluit Wet kinderopvang BES)</text:h>
      <text:p text:style-name="ifm_p_mt.3.7mm_ifm"><text:span text:style-name="ifm_span_font.bold_mt.1.02mm_ifm">Gelet op de artikelen 10:3 en 10:4 van de Algemene wet bestuursrecht en artikel 5.13 van de Wet kinderopvang BES,</text:span></text:p>
      <text:p text:style-name="ifm_p_mt.3.7mm_ifm"><text:span text:style-name="ifm_span_font.bold_ifm">Handelende met instemming van de Minister van Onderwijs, Cultuur en Wetenschap,</text:span></text:p>
      <text:p text:style-name="ifm_p_mt.3.7mm_ifm"><text:span text:style-name="ifm_span_font.bold_ifm">Gezien de schriftelijke instemming van de Inspecteur-Generaal van de Inspectie van het Onderwijs van 2 december 2025.</text:span></text:p>
      <text:p text:style-name="ifm_p_mt.3.7mm_indent.0mm_ifm"><text:span text:style-name="ifm_span_font.bold_ifm">BESLUIT:</text:span></text:p>
      <text:h text:style-name="ifm_p_font.bold_mt.5.08mm_page.keep-with-next_ifm" text:outline-level="2">Artikel<text:s/>1.<text:s/>Mandaat- en machtiging verlening</text:h>
      <text:p text:style-name="ifm_p_mt.4.23mm_ifm">1.  Aan de Inspecteur-Generaal van de Inspectie van het Onderwijs wordt mandaat en machtiging verleend voor het opleggen van een tijdelijk verbod tot exploitatie als bedoeld in artikel 5.10 van de Wet kinderopvang BES en het informeren van het bestuurscollege hierover. Indien de Inspecteur-Generaal van de Inspectie van het Onderwijs gebruik maakt van deze bevoegdheid informeert hij de Staatssecretaris van Sociale Zaken en Werkgelegenheid.</text:p>
      <text:p text:style-name="ifm_p_mt.3.7mm_ifm">2.  Aan de Inspecteur-Generaal van de Inspectie van het Onderwijs wordt machtiging verleend voor het opstellen van een advies inzake het schorsen of intrekken van een vergunning als bedoeld in artikel 5.11, eerste lid van de Wet kinderopvang BES en het sturen van een afschrift van dit advies aan de betreffende houder of gastouder.</text:p>
      <text:h text:style-name="ifm_p_font.bold_mt.5.08mm_page.keep-with-next_ifm" text:outline-level="2">Artikel<text:s/>2.<text:s/>Ondermandaat</text:h>
      <text:p text:style-name="ifm_p_mt.4.23mm_ifm">1.  De Inspecteur-Generaal van de Inspectie van het Onderwijs kan met betrekking tot zijn bevoegdheden, bedoeld in artikel 1, ondermandaat of machtiging in een door hem te bepalen omvang verlenen aan een of meer onder hem ressorterende functionarissen.</text:p>
      <text:p text:style-name="ifm_p_mt.3.7mm_ifm">2.  Besluiten tot het verlenen van ondermandaat en machtiging kunnen uitsluitend schriftelijk geschieden en worden ter kennis gebracht aan de mandaatgever.</text:p>
      <text:h text:style-name="ifm_p_font.bold_mt.5.08mm_page.keep-with-next_ifm" text:outline-level="2">Artikel<text:s/>3.<text:s/>Ondertekening</text:h>
      <text:p text:style-name="ifm_p_mt.4.23mm_ifm">De Inspecteur-Generaal van de Inspectie van het Onderwijs en de onder hem ressorterende functionarissen aan wie op grond van artikel 2 ondermandaat of machtiging is verleend, ondertekenen besluiten namens de Staatssecretaris van Sociale Zaken en Werkgelegenheid met de volgende formulering:</text:p>
      <text:p text:style-name="ifm_p_ifm">De Staatssecretaris van Sociale Zaken en Werkgelegenheid,</text:p>
      <text:p text:style-name="ifm_p_ifm"><text:span text:style-name="ifm_span_font.italic_ifm">namens deze,</text:span></text:p>
      <text:p text:style-name="ifm_p_ifm"><text:span text:style-name="ifm_span_font.italic_ifm">[handtekening van de (onder)gemandateerde functionaris]</text:span></text:p>
      <text:p text:style-name="ifm_p_ifm"><text:span text:style-name="ifm_span_font.italic_ifm">[naam van de (onder)gemandateerde functionaris],</text:span></text:p>
      <text:p text:style-name="ifm_p_ifm"><text:span text:style-name="ifm_span_font.italic_ifm">[functie van de (onder)gemandateerde functionaris].</text:span></text:p>
      <text:h text:style-name="ifm_p_font.bold_mt.5.08mm_page.keep-with-next_ifm" text:outline-level="2">Artikel<text:s/>4.<text:s/>Inwerkingtreding</text:h>
      <text:p text:style-name="ifm_p_mt.4.23mm_ifm">Dit besluit treedt in werking met ingang van de dag na de datum van uitgifte van de Staatscourant waarin deze regeling wordt geplaatst en werkt terug tot en met 1 januari 2026.</text:p>
      <text:h text:style-name="ifm_p_font.bold_mt.5.08mm_page.keep-with-next_ifm" text:outline-level="2">Artikel<text:s/>5.<text:s/>Citeertitel</text:h>
      <text:p text:style-name="ifm_p_mt.4.23mm_ifm">Dit besluit wordt aangehaald als: Mandaatbesluit Wet kinderopvang BES.</text:p>
      <text:p text:style-name="ifm_p_font.italic_mt.3.7mm_ifm">De Staatssecretaris van Sociale Zaken en Werkgelegenheid,<text:line-break/>J.N.J.<text:s/>Nobel</text:p>
      <text:h text:style-name="ifm_p_font.bold_mt.5.08mm_page.break-before_ifm" text:outline-level="3">TOELICHTING</text:h>
      <text:p text:style-name="ifm_p_mt.4.23mm_ifm">De Inspectie van het Onderwijs is toezichthouder op de kwaliteit van de kinderopvang op Bonaire, Saba en Sint Eustatius, op grond van de Wet kinderopvang BES. Dit mandaat- en machtigingsbesluit regelt het verlenen van het mandaat en de machtiging aan de Inspecteur-Generaal van de Inspectie van het Onderwijs voor een aantal taken uit de Wet kinderopvang BES. Het gaat om het mandaat tot het opleggen van een tijdelijk verbod tot exploitatie van een kinderopvangorganisatie en de machtiging voor het opstellen van een advies aan het bestuurscollege van een van de BES-eilanden inzake het schorsen of intrekken van een vergunning van een kinderopvangorganisatie. Beide taken zijn onderdeel van een bestraffend traject na het vaststellen van wettelijke tekortkomingen tijdens een inspectieonderzoek. De Inspecteur-Generaal van de Inspectie van het Onderwijs kan hiertoe besluiten en adviseren als eerdere herstellende en bestraffende maatregelen niet voldoende zijn geweest om tot een veilige situatie bij de kinderopvangorganisatie te leiden.</text:p>
      <text:p text:style-name="ifm_p_mt.3.7mm_ifm">De Inspectie van het Onderwijs houdt samen met de lokale inspecteurs van de openbare lichamen van de eilanden toezicht op de kwaliteit. De lokale inspecteurs werken onder de eindverantwoordelijkheid van de Inspecteur-Generaal van de Inspectie van het Onderwijs. Dit besluit geeft de Inspecteur-Generaal van de Inspectie van het Onderwijs daarom de mogelijkheid om bepaalde bevoegdheden te ondermandateren naar de lokale inspecteurs.</text:p>
      <text:p text:style-name="ifm_p_mt.3.7mm_ifm">De Inspecteur-Generaal van de Inspectie van het Onderwijs informeert verder op grond van dit mandaat- en machtigingsbesluit het bestuurscollege van de BES-eilanden en de Staatssecretaris van Sociale Zaken en Werkgelegenheid wanneer zij een tijdelijk verbod tot exploitatie oplegt. Verder stuurt hij de houder of gastouder een afschrift van het advies aan het bestuurscollege voor het schorsen of intrekken van een vergunning.</text:p>
      <text:p text:style-name="ifm_p_mt.3.7mm_ifm">Dit besluit zal tegelijkertijd met de inwerkingtredingsdatum van de Wet kinderopvang BES in werking treden, zijnde 1 januari 2026.</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9</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9</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Sociale Zaken en Werkgelegenheid van 10 december 2025, nr. 2025-0000280468, tot het verlenen van mandaat en machtiging aan de Inspecteur-Generaal van de Inspectie van het Onderwijs tot het opleggen van een tijdelijk verbod tot exploitatie en het opstellen van een advies inzake het schorsen of intrekken van een vergunning als bedoeld in de Wet kinderopvang BES (Mandaatbesluit Wet kinderopvang BES)</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6-2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Sociale Zaken en Werkgelegenheid van 10 december 2025, nr. 2025-0000280468, tot het verlenen van mandaat en machtiging aan de Inspecteur-Generaal van de Inspectie van het Onderwijs tot het opleggen van een tijdelijk verbod tot exploitatie en het opstellen van een advies inzake het schorsen of intrekken van een vergunning als bedoeld in de Wet kinderopvang BES (Mandaatbesluit Wet kinderopvang BES)</meta:user-defined>
    <meta:user-defined meta:name="DCTERMS.W3CDTF/DCTERMS.available">2026-01-02</meta:user-defined>
  </office:meta>
</office:document-meta>
</file>