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Terlinden rivier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131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 Terlinden rivier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9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89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89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245</meta:user-defined>
    <meta:user-defined meta:name="DCTERMS.abstract">Omgevingsmelding Waterleiding Maatschappij Limburg  kabels leidingen Terlinden Rivieren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Terlinden rivier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2897</meta:user-defined>
    <meta:user-defined meta:name="OVERHEIDop.StcrtID/DC.identifier">stcrt-2026-2897</meta:user-defined>
    <meta:user-defined meta:name="OVERHEIDop.versieInformatie"/>
  </office:meta>
</office:document-meta>
</file>