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Haven Vli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3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Haven Vli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9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247</meta:user-defined>
    <meta:user-defined meta:name="DCTERMS.abstract">Omgevingsmelding DEME Environmental baggerwerkzaamheden 2026 Haven Vlie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Haven Vliela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2890</meta:user-defined>
    <meta:user-defined meta:name="OVERHEIDop.StcrtID/DC.identifier">stcrt-2026-2890</meta:user-defined>
    <meta:user-defined meta:name="OVERHEIDop.versieInformatie"/>
  </office:meta>
</office:document-meta>
</file>