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anuari 2026, kenmerk 4333550-1093179-GMT houdende wijziging van de Regeling zorgverzekering in verband met de tijdelijke opname van het geneesmiddel marstacimab</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104 van Bijlage 0 behorende bij artikel 2.1, onderdeel k, van de Regeling zorgverzekering komt te luiden:</text:p>
      <text:section text:style-name="ifm_sect_mleft.5.1mm_ifm" text:name="d15e51">
        <text:p text:style-name="ifm_p_ifm">104.  Marstacimab, voor zover verstrekt in het kader van geneeskundige behandelingen, met uitzondering van de toepassing tot 4 februari 2029 voor routineprofylaxe van bloedingen bij patiënten van 12 jaar en ouder, met een gewicht van ten minste 35 kg, met:</text:p>
        <text:p text:style-name="ifm_p_ifm">a.  ernstige hemofilie A (congenitale factor VIII-deficiëntie, FVIII &lt;1%) zonder factor VIII-remmers, of</text:p>
        <text:p text:style-name="ifm_p_ifm">b.  ernstige hemofilie B (congenitale factor IX-deficiëntie, FIX &lt;1%) zonder factor IX-remmer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tijdelijk opgeheven tot 4 februari 2029 voor de verstrekking van het geneesmiddel marstacimab (merknaam: Hympavzi) als routineprofylaxe van bloedingen bij patiënten van 12 jaar en ouder, met een gewicht van ten minste 35 kg, met:</text:p>
      <text:p text:style-name="ifm_p_ifm">•  ernstige hemofilie A (congenitale factor VIII-deficiëntie, FVIII &lt;1%) zonder factor VIII-remmers, of</text:p>
      <text:p text:style-name="ifm_p_ifm">•  ernstige hemofilie B (congenitale factor IX-deficiëntie, FIX &lt;1%) zonder factor IX-remmer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 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Marstacimab</text:h>
      <text:h text:style-name="ifm_p_font.italic_mt.4.23mm_page.keep-with-next_ifm" text:outline-level="4">Toepassing van de sluis</text:h>
      <text:p text:style-name="ifm_p_mt.3.7mm_ifm">Het geneesmiddel marstacimab (merknaam: Hympavzi) is op 30 november 2024 (Stcrt. 2024, 38930) in de sluis geplaatst voor zover verstrekt in het kader van geneeskundige behandelingen. Aanleiding voor plaatsing in de sluis was de door de Europese Commissie afgegeven handelsvergunning op 19 november 2024 voor marstacimab voor de volgende indicatie:</text:p>
      <text:p text:style-name="ifm_p_mt.3.7mm_ifm">voor routineprofylaxe van bloedingen bij patiënten van 12 jaar en ouder, met een gewicht van ten minste 35 kg, met:</text:p>
      <text:p text:style-name="ifm_p_ifm">•  ernstige hemofilie A (congenitale factor VIII-deficiëntie, FVIII &lt;1%) zonder factor VIII-remmers, of</text:p>
      <text:p text:style-name="ifm_p_ifm">•  ernstige hemofilie B (congenitale factor IX-deficiëntie, FIX &lt;1%) zonder factor IX-remmers.</text:p>
      <text:p text:style-name="ifm_p_ifm">Met de uitsluiting van marstacimab is voorkomen dat het geneesmiddel voor de genoemde indicatie en alle toekomstige indicaties automatisch deel uitmaakt van het basispakket. De reden voor deze uitsluiting was de verwachting destijds dat het macrokostenbeslag van marstacimab voor bovengenoemde indicatie € 20 mln. of meer per jaar bedraagt.</text:p>
      <text:h text:style-name="ifm_p_font.italic_mt.3.7mm_page.keep-with-next_ifm" text:outline-level="4">Opheffing sluis</text:h>
      <text:p text:style-name="ifm_p_mt.3.7mm_ifm">Het Zorginstituut heeft op 19 maart 2025 geadviseerd over de opname van marstacimab in het verzekerde pakket voor bovenstaande indicatie.</text:p>
      <text:p text:style-name="ifm_p_ifm">Het Zorginstituut adviseerde om marstacimab voor de profylactische behandeling van hemofilie A en B zonder remmers op te nemen in het basispakket mits de nettoprijs na succesvolle prijsonderhandelingen niet hoger is dan de nettoprijs van de standaardbehandeling. De standaardbehandelingen voor hemofilie A zijn factor VIII-producten en emicizumab en voor hemofilie B factor IX-producten.</text:p>
      <text:p text:style-name="ifm_p_mt.3.7mm_ifm">Op basis van het Zorginstituut advies hebben Zorgverzekeraars Nederland (ZN) en de inkoopgroep van apothekers van de academische ziekenhuizen (IZAAZ) voor de hierna genoemde looptijd, afdoende decentrale afspraken gemaakt met de leverancier van het geneesmiddel om de financiële risico’s van de toepassing van marstacimab als profylactische behandeling voor hemofilie A en B zonder remmers tijdelijk te kunnen afdekken. De financiële afspraken lopen drie jaar vanaf de tijdelijke opname in het basispakket. Deze decentrale afspraken zijn geborgd door middel van centrale afspraken tussen het Ministerie van Volksgezondheid, Welzijn en Sport en de leverancier. Daarmee kan marstacimab gedurende de looptijd van de decentrale en centrale afspraken toegankelijk zijn voor deze patiënten.</text:p>
      <text:p text:style-name="ifm_p_mt.3.7mm_ifm">Met deze wijziging van de Rzv is geregeld dat de sluis voor marstacimab wordt opgeheven voor bovengenoemde indicatie tot 4 februari 2029 en daarme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81</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81</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anuari 2026, kenmerk 4333550-1093179-GMT houdende wijziging van de Regeling zorgverzekering in verband met de tijdelijke opname van het geneesmiddel marstacimab</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28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7 januari 2026, kenmerk 4333550-1093179-GMT houdende wijziging van de Regeling zorgverzekering in verband met de tijdelijke opname van het geneesmiddel marstacimab</meta:user-defined>
    <meta:user-defined meta:name="DCTERMS.W3CDTF/DCTERMS.available">2026-02-03</meta:user-defined>
  </office:meta>
</office:document-meta>
</file>