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rkzaamheden ten behoeve van nieuw te leggen elektriciteitsinfra parallel aan de spoorweg nabij Heerenweg 252 te Heiloo</text:p>
            <text:p text:style-name="common-al">Zaaknummer: Z2026-000110</text:p>
            <text:p text:style-name="common-al">DSO nummer: 202601220087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10</meta:user-defined>
    <meta:user-defined meta:name="DCTERMS.abstract">het uitvoeren van werkzaamheden ten behoeve van nieuw te leggen elektriciteitsinfra parallel aan de spoorweg nabij Heerenweg 252 te Hei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74</meta:user-defined>
    <meta:user-defined meta:name="OVERHEIDop.StcrtID/DC.identifier">stcrt-2026-2874</meta:user-defined>
    <meta:user-defined meta:name="OVERHEIDop.versieInformatie"/>
  </office:meta>
</office:document-meta>
</file>