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januari 2026, nr. M&amp;C/1798931, houdende de aanwijzing van de Geschillencommissie Auteurscontractenrecht (Besluit aanwijzing Geschillencommissie Auteurscontractenrecht)</text:h>
      <text:p text:style-name="ifm_p_mt.3.7mm_ifm">De Minister van Onderwijs, Cultuur en Wetenschap, handelende in overeenstemming met de Minister van Justitie en Veiligheid,</text:p>
      <text:p text:style-name="ifm_p_mt.3.7mm_ifm">Gelet op artikel 25g, eerste lid, van de Auteurswet;</text:p>
      <text:p text:style-name="ifm_p_mt.3.7mm_indent.0mm_ifm">Besluit:</text:p>
      <text:h text:style-name="ifm_p_font.bold_mt.5.08mm_page.keep-with-next_ifm" text:outline-level="2">Artikel<text:s/>1.<text:s/>Aanwijzing Geschillencommissie Auteurscontractenrecht</text:h>
      <text:p text:style-name="ifm_p_mt.4.23mm_ifm">De Geschillencommissie Auteurscontractenrecht, ondergebracht bij Stichting De Geschillencommissie, statutair gevestigd te Den Haag, aan te wijzen als de geschillencommissie voor de beslechting van geschillen tussen een maker en zijn wederpartij of een derde inzake de toepassing van de artikelen 25c tot en met 25f van de Auteurswet.</text:p>
      <text:h text:style-name="ifm_p_font.bold_mt.5.08mm_page.keep-with-next_ifm" text:outline-level="2">Artikel<text:s/>2.<text:s/>Inwerkingtreding</text:h>
      <text:p text:style-name="ifm_p_mt.4.23mm_ifm">Dit besluit treedt in werking met ingang van de dag na de datum van uitgifte van de Staatscourant waarin zij wordt geplaatst en werkt terug tot 1 januari 2026.</text:p>
      <text:h text:style-name="ifm_p_font.bold_mt.5.08mm_page.keep-with-next_ifm" text:outline-level="2">Artikel<text:s/>3.<text:s/>Citeertitel</text:h>
      <text:p text:style-name="ifm_p_mt.4.23mm_ifm">Dit besluit kan worden aangehaald als: Besluit aanwijzing Geschillencommissie Auteurscontractenrech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Op grond van de Auteurswet bestaat een geschillencommissie, die geschillen behandelt tussen een maker en zijn wederpartij of een derde. De Minister van Veiligheid en Justitie heeft hiertoe bij besluit van 13 september 2016 (Staatscourant 2016, 48969) de Geschillencommissie Auteurscontractenrecht aangewezen. Met inwerkingtreding van de Wet versterking auteurscontractenrecht op 1 januari 2026 is de bevoegdheid tot aanwijzing van deze geschillencommissie op grond van artikel 25g van de Auteurswet primair toebedeeld aan de Minister van Onderwijs, Cultuur en Wetenschap, omdat het Ministerie van Onderwijs, Cultuur en Wetenschap de vaste kosten van de geschillencommissie betaalt. Het besluit van de Minister van Veiligheid en Justitie vervalt van rechtswege door het vervallen van de grondslag. Daarom moet de Minister van Onderwijs, Cultuur en Wetenschap een nieuw aanwijzingsbesluit nemen. Met dit besluit wijst de Minister van Onderwijs, Cultuur en Wetenschap de Geschillencommissie Auteurscontractenrecht dan ook aan als geschillencommissie op grond van artikel 25g. Omdat de bevoegdheid per 1 januari 2026 is verschoven, maar geen onderbreking in de werkzaamheden van de Geschillencommissie is beoogd, werkt dit besluit terug tot die datum.</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56</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56</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0 januari 2026, nr. M&amp;C/1798931, houdende de aanwijzing van de Geschillencommissie Auteurscontractenrecht (Besluit aanwijzing Geschillencommissie Auteurscontractenrech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8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Recht | Burgerlijk recht</meta:user-defined>
    <meta:user-defined meta:name="DC.title">Besluit van de Minister van Onderwijs, Cultuur en Wetenschap van 20 januari 2026, nr. M&amp;C/1798931, houdende de aanwijzing van de Geschillencommissie Auteurscontractenrecht (Besluit aanwijzing Geschillencommissie Auteurscontractenrecht)</meta:user-defined>
    <meta:user-defined meta:name="DCTERMS.alternative"/>
    <meta:user-defined meta:name="DCTERMS.W3CDTF/OVERHEIDop.datumOndertekening">2026-01-20</meta:user-defined>
    <meta:user-defined meta:name="DCTERMS.W3CDTF/DCTERMS.available">2026-02-03</meta:user-defined>
    <meta:user-defined meta:name="OVERHEIDop.Ruimtelijkplan/OVERHEIDop.bekendmakingBetreffendePlan"/>
  </office:meta>
</office:document-meta>
</file>