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januari 2026, nr. IOE/61192975, tot aanwijzing van kanalen voor het verzenden van berichten aan de Inspectie Overheidsinformatie en Erfgoed in de zin van de artikelen 2:13 en 2:14 van de Algemene wet bestuursrecht (Aanwijzingsbesluit elektronische kanalen Inspectie Overheidsinformatie en Erfgoed)</text:h>
      <text:p text:style-name="ifm_p_mt.3.7mm_ifm">De inspecteur-generaal Overheidsinformatie en Erfgoed, handelende namens de Minister van Onderwijs, Cultuur en Wetenschap,</text:p>
      <text:p text:style-name="ifm_p_mt.3.7mm_ifm">Gelet op artikel 2:13, tweede lid en derde lid, en artikel 2:14 van de Algemene wet bestuursrecht;</text:p>
      <text:p text:style-name="ifm_p_mt.3.7mm_indent.0mm_ifm">Besluit:</text:p>
      <text:h text:style-name="ifm_p_font.bold_mt.5.08mm_page.keep-with-next_ifm" text:outline-level="2">Artikel<text:s/>1.<text:s/>Definities</text:h>
      <text:p text:style-name="ifm_p_mt.4.23mm_ifm">Dit besluit verstaat onder:</text:p>
      <text:p text:style-name="ifm_p_ifm">a.  bericht: bericht als bedoeld in artikel 2:13, eerste lid en als bedoeld in artikel 2:14 van de Algemene wet bestuursrecht;</text:p>
      <text:p text:style-name="ifm_p_ifm">b.  kanaal: aangewezen wijze van elektronisch verzenden van een bericht als bedoeld in artikel 2:13, eerste lid, en als bedoeld in artikel 2:14 van de Algemene wet bestuursrecht;</text:p>
      <text:p text:style-name="ifm_p_ifm">c.  inspectie: Inspectie Overheidsinformatie en Erfgoed.</text:p>
      <text:h text:style-name="ifm_p_font.bold_mt.5.08mm_page.keep-with-next_ifm" text:outline-level="2">Artikel<text:s/>2.<text:s/>Algemene bepalingen</text:h>
      <text:p text:style-name="ifm_p_mt.4.23mm_ifm">1.  Dit aanwijzingsbesluit geeft aan op welke wijze eenieder een bericht elektronisch naar de inspectie kan verzenden.</text:p>
      <text:p text:style-name="ifm_p_mt.3.7mm_ifm">2.  Onverminderd het eerste lid bestaat de mogelijkheid om op andere manieren te communiceren met de inspectie, zoals per telefoon, per post, of via een afspraak op locatie.</text:p>
      <text:h text:style-name="ifm_p_font.bold_mt.5.08mm_page.keep-with-next_ifm" text:outline-level="2">Artikel<text:s/>3.<text:s/>Aanwijzing elektronische kanalen per proces</text:h>
      <text:p text:style-name="ifm_p_mt.4.23mm_ifm">1.  Als kanalen voor ieder afzonderlijk proces worden aangewezen de kanalen zoals vermeld in de bijlage bij dit besluit.</text:p>
      <text:p text:style-name="ifm_p_mt.3.7mm_ifm">2.  Voor berichten die op verzoek van het bestuursorgaan worden verzonden, wordt het in de uitnodiging aangewezen kanaal gebruikt.</text:p>
      <text:p text:style-name="ifm_p_mt.3.7mm_ifm">3.  In afwijking van het eerste lid wordt, voor berichten waarvoor in dit aanwijzingsbesluit geen expliciet kanaal is aangewezen en voor zover de wet niet anders bepaalt, het algemeen contactformulier van de inspectie aangewez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Aanwijzingsbesluit elektronische kanalen Inspectie Overheidsinformatie en Erfgoed.</text:p>
      <text:p text:style-name="ifm_p_mt.3.7mm_ifm">Dit besluit zal met de daarbij behorende bijlage en toelichting in de Staatscourant worden geplaatst.</text:p>
      <text:p text:style-name="ifm_p_font.italic_mt.3.7mm_ifm">De Minister van Onderwijs, Cultuur en Wetenschap,<text:line-break/>namens deze,<text:line-break/>de inspecteur-generaal Overheidsinformatie en Erfgoed,<text:line-break/>A.<text:s/>Roos</text:p>
      <text:h text:style-name="ifm_p_font.bold_mt.5.08mm_page.break-before_ifm" text:outline-level="3">BIJLAGE<text:s/>BIJ HET AANWIJZINGSBESLUIT ELEKTRONISCHE KANALEN INSPECTIE OVERHEIDSINFORMATIE EN ERFGOED</text:h>
      <text:h text:style-name="ifm_p_font.bold_mt.5.08mm_page.keep-with-next_ifm" text:outline-level="4">Kanalen Inspectie Overheidsinformatie en Erfgoe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Omschrijving bericht</text:p>
            </table:table-cell>
            <table:table-cell table:style-name="table.cell.border-top.border-bottom.border-right.padding-top.bottom.pleft.pright">
              <text:p text:style-name="text.cell.7.left">Specifiek kanaal</text:p>
            </table:table-cell>
            <table:table-cell table:style-name="table.cell.border-top.border-bottom.border-right.padding-top.bottom.pleft.pright">
              <text:p text:style-name="text.cell.7.left">Vindplaats</text:p>
            </table:table-cell>
          </table:table-row>
        </table:table-header-rows>
        <table:table-row>
          <table:table-cell table:style-name="table.cell.border-left.border-right.padding-top.top.pleft.pright">
            <text:p text:style-name="text.cell.7.left">Melding incident (rijks)collectie (art. 2.3, tweede lid, Erfgoedwet en artikel 2.3, eerste lid, Regeling beheer rijkscollectie en subsidiëring museale instellinge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voorover het betreft onherstelbare schade (tenietgaan), schade met omvangrijke impact op de collectie en definitieve vermissing;</text:p>
          </table:table-cell>
          <table:table-cell table:style-name="table.cell.border-right.top.pleft.pright">
            <text:p text:style-name="text.cell.7.left">meldformulier incidenten met de (rijks)collectie</text:p>
          </table:table-cell>
          <table:table-cell table:style-name="table.cell.border-right.top.pleft.pright">
            <text:p text:style-name="text.cell.7.left">www.inspectie-oe.nl</text:p>
          </table:table-cell>
        </table:table-row>
        <table:table-row>
          <table:table-cell table:style-name="table.cell.border-bottom.border-left.border-right.top.pleft.pright">
            <text:p text:style-name="text.cell.7.left">– voorzover het betreft overige schade en administratieve vermissing.</text:p>
          </table:table-cell>
          <table:table-cell table:style-name="table.cell.border-bottom.border-right.top.pleft.pright">
            <text:p text:style-name="text.cell.7.left">cultuurgoederen@inspectie-oe.nl</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Melding van een handeling als omschreven in art. 4.4 Erfgoedwet met een beschermd cultuurgoed.</text:p>
          </table:table-cell>
          <table:table-cell table:style-name="table.cell.border-bottom.border-right.padding-top.top.pleft.pright">
            <text:p text:style-name="text.cell.7.left">cultuurgoederen@inspectie-oe.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om toestemming voor het tijdelijk buiten Nederland brengen van een beschermd cultuurgoed (art. 4.5, tweede lid, Erfgoedwet).</text:p>
          </table:table-cell>
          <table:table-cell table:style-name="table.cell.border-bottom.border-right.padding-top.top.pleft.pright">
            <text:p text:style-name="text.cell.7.left">cultuurgoederen@inspectie-oe.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ding door een certificerende instelling van faillissement of surseance van betaling (art. 3.6, vierde lid, Besluit Erfgoedwet archeologie).</text:p>
          </table:table-cell>
          <table:table-cell table:style-name="table.cell.border-bottom.border-right.padding-top.top.pleft.pright">
            <text:p text:style-name="text.cell.7.left">Formulier certificerende instelling</text:p>
          </table:table-cell>
          <table:table-cell table:style-name="table.cell.border-bottom.border-right.padding-top.top.pleft.pright">
            <text:p text:style-name="text.cell.7.left">www.inspectie-oe.nl</text:p>
          </table:table-cell>
        </table:table-row>
        <table:table-row>
          <table:table-cell table:style-name="table.cell.border-bottom.border-left.border-right.padding-top.top.pleft.pright">
            <text:p text:style-name="text.cell.7.left">Melding door een certificerende instelling van de afgifte, schorsing, weigering of intrekking van een archeologisch certificaat (art. 3.7, eerste lid, Besluit Erfgoedwet archeologie).</text:p>
          </table:table-cell>
          <table:table-cell table:style-name="table.cell.border-bottom.border-right.padding-top.top.pleft.pright">
            <text:p text:style-name="text.cell.7.left">Formulier certificerende instelling</text:p>
          </table:table-cell>
          <table:table-cell table:style-name="table.cell.border-bottom.border-right.padding-top.top.pleft.pright">
            <text:p text:style-name="text.cell.7.left">www.inspectie-oe.nl</text:p>
          </table:table-cell>
        </table:table-row>
        <table:table-row>
          <table:table-cell table:style-name="table.cell.border-bottom.border-left.border-right.padding-top.top.pleft.pright">
            <text:p text:style-name="text.cell.7.left">Toezending jaarverslag door certificerende instelling (3.7, vierde lid, Besluit Erfgoedwet archeologie).</text:p>
          </table:table-cell>
          <table:table-cell table:style-name="table.cell.border-bottom.border-right.padding-top.top.pleft.pright">
            <text:p text:style-name="text.cell.7.left">Formulier certificerende instelling</text:p>
          </table:table-cell>
          <table:table-cell table:style-name="table.cell.border-bottom.border-right.padding-top.top.pleft.pright">
            <text:p text:style-name="text.cell.7.left">www.inspectie-oe.nl</text:p>
          </table:table-cell>
        </table:table-row>
        <table:table-row>
          <table:table-cell table:style-name="table.cell.border-bottom.border-left.border-right.padding-top.top.pleft.pright">
            <text:p text:style-name="text.cell.7.left">Melding door certificerende instelling van ontwikkelingen binnen eigen organisatie die verband houden met aanwijzing als certificerende instelling</text:p>
          </table:table-cell>
          <table:table-cell table:style-name="table.cell.border-bottom.border-right.padding-top.top.pleft.pright">
            <text:p text:style-name="text.cell.7.left">Formulier certificerende instelling</text:p>
          </table:table-cell>
          <table:table-cell table:style-name="table.cell.border-bottom.border-right.padding-top.top.pleft.pright">
            <text:p text:style-name="text.cell.7.left">www.inspectie-oe.nl</text:p>
          </table:table-cell>
        </table:table-row>
        <table:table-row>
          <table:table-cell table:style-name="table.cell.border-bottom.border-left.border-right.padding-top.top.pleft.pright">
            <text:p text:style-name="text.cell.7.left">Melding vermiste archeologische vondst</text:p>
          </table:table-cell>
          <table:table-cell table:style-name="table.cell.border-bottom.border-right.padding-top.top.pleft.pright">
            <text:p text:style-name="text.cell.7.left">Formulier vermiste archeologische vondsten</text:p>
          </table:table-cell>
          <table:table-cell table:style-name="table.cell.border-bottom.border-right.padding-top.top.pleft.pright">
            <text:p text:style-name="text.cell.7.left">www.inspectie-oe.nl</text:p>
          </table:table-cell>
        </table:table-row>
        <table:table-row>
          <table:table-cell table:style-name="table.cell.border-bottom.border-left.border-right.padding-top.top.pleft.pright">
            <text:p text:style-name="text.cell.7.left">Melding door een ontheffinghouder van activiteiten (art. 4, eerste lid, Regeling Erfgoedwet archeologie)</text:p>
          </table:table-cell>
          <table:table-cell table:style-name="table.cell.border-bottom.border-right.padding-top.top.pleft.pright">
            <text:p text:style-name="text.cell.7.left">vaarplan@inspectie-oe.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 uitvoervergunning cultuurgoederen (Verordening EG, nr. 2016/2009).</text:p>
          </table:table-cell>
          <table:table-cell table:style-name="table.cell.border-bottom.border-right.padding-top.top.pleft.pright">
            <text:p text:style-name="text.cell.7.left">cdiu@douane.nl /</text:p>
            <text:p text:style-name="text.cell.7.left">berichtenbox voor bedrijven</text:p>
          </table:table-cell>
          <table:table-cell table:style-name="table.cell.border-bottom.border-right.padding-top.top.pleft.pright">
            <text:p text:style-name="text.cell.7.left">www.douane.nl/onderwerpen/vgem/cdiu/cultuurgoederen/</text:p>
          </table:table-cell>
        </table:table-row>
        <table:table-row>
          <table:table-cell table:style-name="table.cell.border-bottom.border-left.border-right.padding-top.top.pleft.pright">
            <text:p text:style-name="text.cell.7.left">Aanvraag invoervergunning en importeursverklaring cultuurgoederen (Verordening EU, nr. 2019/880).</text:p>
          </table:table-cell>
          <table:table-cell table:style-name="table.cell.border-bottom.border-right.padding-top.top.pleft.pright">
            <text:p text:style-name="text.cell.7.left">ICG, onderdeel van Traces NT</text:p>
          </table:table-cell>
          <table:table-cell table:style-name="table.cell.border-bottom.border-right.padding-top.top.pleft.pright">
            <text:p text:style-name="text.cell.7.left">https://webgate.ec.europa.eu/tracesnt/login</text:p>
          </table:table-cell>
        </table:table-row>
        <table:table-row>
          <table:table-cell table:style-name="table.cell.border-bottom.border-left.border-right.padding-top.top.pleft.pright">
            <text:p text:style-name="text.cell.7.left">Woo-verzoek</text:p>
          </table:table-cell>
          <table:table-cell table:style-name="table.cell.border-bottom.border-right.padding-top.top.pleft.pright">
            <text:p text:style-name="text.cell.7.left">Webformulier Wooverzoek /</text:p>
            <text:p text:style-name="text.cell.7.left">Contactpersoonwoo@minocw.nl</text:p>
          </table:table-cell>
          <table:table-cell table:style-name="table.cell.border-bottom.border-right.padding-top.top.pleft.pright">
            <text:p text:style-name="text.cell.7.left">Website Ministerie van OCW</text:p>
          </table:table-cell>
        </table:table-row>
        <table:table-row>
          <table:table-cell table:style-name="table.cell.border-bottom.border-left.border-right.padding-top.top.pleft.pright">
            <text:p text:style-name="text.cell.7.left">Klacht (hoofdstuk 9 Algemene wet bestuursrecht)</text:p>
          </table:table-cell>
          <table:table-cell table:style-name="table.cell.border-bottom.border-right.padding-top.top.pleft.pright">
            <text:p text:style-name="text.cell.7.left">Contactformulier</text:p>
          </table:table-cell>
          <table:table-cell table:style-name="table.cell.border-bottom.border-right.padding-top.top.pleft.pright">
            <text:p text:style-name="text.cell.7.left">www.inspectie-oe.nl</text:p>
          </table:table-cell>
        </table:table-row>
        <table:table-row>
          <table:table-cell table:style-name="table.cell.border-bottom.border-left.border-right.padding-top.top.pleft.pright">
            <text:p text:style-name="text.cell.7.left">Bezwaarschrift (behandeling door Dienst Uitvoering Onderwijs)</text:p>
          </table:table-cell>
          <table:table-cell table:style-name="table.cell.border-bottom.border-right.padding-top.top.pleft.pright">
            <text:p text:style-name="text.cell.7.left">Formulier bezwaar maken</text:p>
          </table:table-cell>
          <table:table-cell table:style-name="table.cell.border-bottom.border-right.padding-top.top.pleft.pright">
            <text:p text:style-name="text.cell.7.left">www.bezwaarschriftenocw.nl</text:p>
          </table:table-cell>
        </table:table-row>
        <table:table-row>
          <table:table-cell table:style-name="table.cell.border-bottom.border-left.border-right.padding-top.top.pleft.pright">
            <text:p text:style-name="text.cell.7.left">Verzoeken hoofdstuk 3 Algemene Verordening Gegevensbescherming.</text:p>
          </table:table-cell>
          <table:table-cell table:style-name="table.cell.border-bottom.border-right.padding-top.top.pleft.pright">
            <text:p text:style-name="text.cell.7.left">AVG@minocw.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 Functionaris Gegevensbescherming (FG)</text:p>
          </table:table-cell>
          <table:table-cell table:style-name="table.cell.border-bottom.border-right.padding-top.top.pleft.pright">
            <text:p text:style-name="text.cell.7.left">FG@minocw.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agen</text:p>
          </table:table-cell>
          <table:table-cell table:style-name="table.cell.border-bottom.border-right.padding-top.top.pleft.pright">
            <text:p text:style-name="text.cell.7.left">Contactformulier</text:p>
          </table:table-cell>
          <table:table-cell table:style-name="table.cell.border-bottom.border-right.padding-top.top.pleft.pright">
            <text:p text:style-name="text.cell.7.left">www.inspectie-oe.nl</text:p>
          </table:table-cell>
        </table:table-row>
        <table:table-row>
          <table:table-cell table:style-name="table.cell.border-bottom.border-left.border-right.padding-top.top.pleft.pright">
            <text:p text:style-name="text.cell.7.left">Melding (overig)</text:p>
          </table:table-cell>
          <table:table-cell table:style-name="table.cell.border-bottom.border-right.padding-top.top.pleft.pright">
            <text:p text:style-name="text.cell.7.left">Contactformulier</text:p>
          </table:table-cell>
          <table:table-cell table:style-name="table.cell.border-bottom.border-right.padding-top.top.pleft.pright">
            <text:p text:style-name="text.cell.7.left">www.inspectie-oe.nl</text:p>
          </table:table-cell>
        </table:table-row>
      </table:table>
      <text:h text:style-name="ifm_p_font.bold_mt.5.08mm_page.break-before_ifm" text:outline-level="3">TOELICHTING</text:h>
      <text:p text:style-name="ifm_p_mt.4.23mm_ifm">Met de inwerkingtreding van de Wet modernisering elektronisch bestuurlijk verkeer heeft eenieder het recht om berichten die deel uitmaken van een procedure over een besluit of een klacht en berichten die berusten op een wettelijk voorschrift elektronisch aan een bestuursorgaan te zenden. Het gaat hierbij bijvoorbeeld om een aanvraag voor een vergunning, een wettelijk voorgeschreven melding of een bezwaarschrift.</text:p>
      <text:p text:style-name="ifm_p_mt.3.7mm_ifm">Bij wettelijk voorschrift of bij besluit van het bestuursorgaan moet worden aangewezen welke elektronische weg of wegen (welke wijze of wijzen van verzending) voor dergelijke berichten openstaat of openstaan. In het Aanwijzingsbesluit elektronische kanalen Inspectie Overheidsinformatie en Erfgoed is daar invulling aan gegeven voor de Inspectie Overheidsinformatie en Erfgoed. Verder is van de mogelijkheid gebruik gemaakt om ook voor andere dan de hiervoor omschreven berichten aan te wijzen welke weg voor elektronische verzending openstaat.</text:p>
      <text:p text:style-name="ifm_p_mt.3.7mm_ifm">Voor berichten die op verzoek van de Inspectie worden verzonden is ervoor gekozen om telkens in het verzoek op te nemen via welk kanaal het antwoord gegeven kan worden. Dat is bijvoorbeeld het geval indien de Inspectie verzoekt om een aanvraag aan te vullen, als bedoeld in artikel 4:5 van de Algemene wet bestuursrecht.</text:p>
      <text:p text:style-name="ifm_p_mt.3.7mm_ifm">Voor zover er geen specifiek kanaal is aangewezen, is er een vangnet opgenomen zodat er altijd in ieder geval één kanaal is aangewezen. Voor die situatie is het algemene contactformulier van het de Inspectie het aangewezen kanaal. Behalve voor vragen aan de inspectie is het contactformulier ook bedoeld voor meldingen die niet gespecificeerd zijn in de bijlage, maar wel gaan over zaken waar de inspectie toezicht op houdt.</text:p>
      <text:p text:style-name="ifm_p_mt.3.7mm_ifm">Bij sommige processen is een kanaal aangewezen behorend bij een agentschap van OCW of een rijksdienst die niet behoort tot het Ministerie van OCW. In dat geval voert de betreffende organisatie het proces uit namens de Minister van OCW.</text:p>
      <text:p text:style-name="ifm_p_font.italic_mt.3.7mm_ifm">De Minister van Onderwijs, Cultuur en Wetenschap,<text:line-break/>namens deze,<text:line-break/>de inspecteur-generaal Overheidsinformatie en Erfgoed,<text:line-break/>A.<text:s/>Ro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54</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54</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6 januari 2026, nr. IOE/61192975, tot aanwijzing van kanalen voor het verzenden van berichten aan de Inspectie Overheidsinformatie en Erfgoed in de zin van de artikelen 2:13 en 2:14 van de Algemene wet bestuursrecht (Aanwijzingsbesluit elektronische kanalen Inspectie Overheidsinformatie en Erfgoed)</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85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Cultuur en recreatie | Organisatie en beleid</meta:user-defined>
    <meta:user-defined meta:name="DC.title">Besluit van de Minister van Onderwijs, Cultuur en Wetenschap van 26 januari 2026, nr. IOE/61192975, tot aanwijzing van kanalen voor het verzenden van berichten aan de Inspectie Overheidsinformatie en Erfgoed in de zin van de artikelen 2:13 en 2:14 van de Algemene wet bestuursrecht (Aanwijzingsbesluit elektronische kanalen Inspectie Overheidsinformatie en Erfgoed)</meta:user-defined>
    <meta:user-defined meta:name="DCTERMS.alternative"/>
    <meta:user-defined meta:name="DCTERMS.W3CDTF/OVERHEIDop.datumOndertekening">2026-01-26</meta:user-defined>
    <meta:user-defined meta:name="DCTERMS.W3CDTF/DCTERMS.available">2026-02-03</meta:user-defined>
    <meta:user-defined meta:name="OVERHEIDop.Ruimtelijkplan/OVERHEIDop.bekendmakingBetreffendePlan"/>
  </office:meta>
</office:document-meta>
</file>