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ebruiken van een loze bestaande mantelbuis om bestaande glasvezelkabel te verleggen naar substation Euromax te Rotterdam.. </text:p>
            <text:p text:style-name="common-al">Zaaknummer: Z2025-001869</text:p>
            <text:p text:style-name="common-al">DSO nummer: 202512190111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5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69</meta:user-defined>
    <meta:user-defined meta:name="DCTERMS.abstract">het gebruiken van een loze bestaande mantelbuis om bestaande glasvezelkabel te verleggen naar substation Euromax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52</meta:user-defined>
    <meta:user-defined meta:name="OVERHEIDop.StcrtID/DC.identifier">stcrt-2026-2852</meta:user-defined>
    <meta:user-defined meta:name="OVERHEIDop.versieInformatie"/>
  </office:meta>
</office:document-meta>
</file>