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vijf leidingen i.v.m. de aanleg van nieuwe spoorbanen op 3 locaties nabij de Malakkastraat 7 te Maasvlakte Rotterdam. </text:p>
            <text:p text:style-name="common-al">Zaaknummer: Z2025-001812</text:p>
            <text:p text:style-name="common-al">DSO nummer: 202512110114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2</meta:user-defined>
    <meta:user-defined meta:name="DCTERMS.abstract">het aanpassen van vijf leidingen i.v.m. de aanleg van nieuwe spoorbanen op 3 locaties nabij de Malakkastraat 7 te Maasvlakte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50</meta:user-defined>
    <meta:user-defined meta:name="OVERHEIDop.StcrtID/DC.identifier">stcrt-2026-2850</meta:user-defined>
    <meta:user-defined meta:name="OVERHEIDop.versieInformatie"/>
  </office:meta>
</office:document-meta>
</file>