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e ondiepte door baggerwerkzaamheden op de HSL-tunnel in de Dordtsche Kil</text:p>
            <text:p text:style-name="common-al">Besluit: verleend</text:p>
            <text:p text:style-name="common-al">Verzonden naar aanvrager op: 3 augustus 2026</text:p>
            <text:p text:style-name="common-al">Zaaknummer: Z2026-001109</text:p>
            <text:p text:style-name="common-al">DSO nummer: 202607170036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7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47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47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9</meta:user-defined>
    <meta:user-defined meta:name="DCTERMS.abstract">Het verwijderen van de ondiepte door baggerwerkzaamheden op de HSL-tunnel in de Dordtsche Kil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8-05</meta:user-defined>
    <meta:user-defined meta:name="DCTERMS.W3CDTF/OVERHEIDop.jaargang">2026</meta:user-defined>
    <meta:user-defined meta:name="OVERHEIDop.publicationIssue">28472</meta:user-defined>
    <meta:user-defined meta:name="OVERHEIDop.StcrtID/DC.identifier">stcrt-2026-28472</meta:user-defined>
    <meta:user-defined meta:name="OVERHEIDop.versieInformatie"/>
  </office:meta>
</office:document-meta>
</file>