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WIJZINGSVERZOEK van vergunning OWFF/2025/054.vai L-005331 Vernieuwen SS Vogelenzang”,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WIJZINGSVERZOEK van vergunning OWFF/2025/054.vai L-005331 Vernieuwen SS Vogelenzang”.</text:p>
      <text:h text:style-name="ifm_p_font.bold_mt.5.08mm_page.keep-with-next_ifm" text:outline-level="4">Besluit</text:h>
      <text:p text:style-name="ifm_p_mt.4.23mm_ifm">ProRail vroeg de wijziging van de vergunning aan op 18 december 2025. De staatssecretaris heeft besloten de gewijzigde omgevingsvergunning af te geven. Houdt ProRail zich aan de voorwaarden van de vergunning? Dan mogen de rust- of voortplantingsplaatsen van de rugstreeppad en de zandhagedi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9 maart 2026.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846</text:span><text:tab/>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846</text:span><text:tab/>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WIJZINGSVERZOEK van vergunning OWFF/2025/054.vai L-005331 Vernieuwen SS Vogelenzan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28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Gewijzigde omgevingsvergunning voor flora- en fauna-activiteit project “WIJZINGSVERZOEK van vergunning OWFF/2025/054.vai L-005331 Vernieuwen SS Vogelenzang”, Rijksdienst voor Ondernemend Nederland</meta:user-defined>
    <meta:user-defined meta:name="DCTERMS.W3CDTF/DCTERMS.available">2026-02-03</meta:user-defined>
  </office:meta>
</office:document-meta>
</file>