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2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BRIKS – 32D20 gebouw EK – Faunahuis – flora &amp; fauna ontheffing soorten (VOA 2025-0920)”, Rijksdienst voor Ondernemend Nederland</text:h>
      <text:p text:style-name="ifm_p_mt.7.4mm_ifm">Rijksvastgoedbedrijf vroeg op 26 januari 2026 een omgevingsvergunning flora- en fauna-activiteit aan voor het project “BRIKS – 32D20 gebouw EK – Faunahuis – flora &amp; fauna ontheffing soorten (VOA 2025-0920)”.</text:p>
      <text:p text:style-name="ifm_p_mt.3.7mm_ifm">Rijksvastgoedbedrijf vroeg de vergunning aan om opzettelijk nesten, rustplaatsen en eieren te vernielen, te beschadigen of nesten van de buizerd weg te nem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26 januari 2026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 042 42 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829</text:span><text:tab/>3 februar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829</text:span><text:tab/>3 februar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BRIKS – 32D20 gebouw EK – Faunahuis – flora &amp; fauna ontheffing soorten (VOA 2025-0920)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8/xml/MC-OEP-StcrtVergunningenAndereVerg-Web.xml</meta:user-defined>
    <meta:user-defined meta:name="OVERHEIDop.steltVast"/>
    <meta:user-defined meta:name="OVERHEIDop.StcrtID/DC.identifier">stcrt-2026-2829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829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project “BRIKS – 32D20 gebouw EK – Faunahuis – flora &amp; fauna ontheffing soorten (VOA 2025-0920)”, Rijksdienst voor Ondernemend Nederland</meta:user-defined>
    <meta:user-defined meta:name="DCTERMS.W3CDTF/DCTERMS.available">2026-02-03</meta:user-defined>
  </office:meta>
</office:document-meta>
</file>