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xmorraweg 2 8701PJ Bolswer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3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ostbus Exmorraweg 2 8701PJ Bolsw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2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234</meta:user-defined>
    <meta:user-defined meta:name="DCTERMS.abstract">Omgevingsmelding Allinq kabels leidingen Exmorraweg 2  8701PJ Bolsward Súdwest-Fryslâ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xmorraweg 2 8701PJ Bolswerd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23</meta:user-defined>
    <meta:user-defined meta:name="OVERHEIDop.StcrtID/DC.identifier">stcrt-2026-2823</meta:user-defined>
    <meta:user-defined meta:name="OVERHEIDop.versieInformatie"/>
  </office:meta>
</office:document-meta>
</file>