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Frankenstraat 38 6582CX Heu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27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Frankenstraat 38 6582CX Heumen.</text:p>
            <text:p text:style-name="last-al">De Minister heeft de vergunningaanvraag ontvangen op 29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2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22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22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4700</meta:user-defined>
    <meta:user-defined meta:name="DCTERMS.abstract">Omgevingsvergunning KPN bouwwerken werken en objecten Frankenstraat 38 6582CX Heumen 05-10-2026 tm 05-10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Frankenstraat 38 6582CX Heum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28224</meta:user-defined>
    <meta:user-defined meta:name="OVERHEIDop.StcrtID/DC.identifier">stcrt-2026-28224</meta:user-defined>
    <meta:user-defined meta:name="OVERHEIDop.versieInformatie"/>
  </office:meta>
</office:document-meta>
</file>