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te nabij Esdoornlaan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7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nabij  Esdoornlaan Oosterhout</text:p>
            <text:p text:style-name="last-al">De Minister heeft de vergunningaanvraag ontvangen op 19-12-2025 14:5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036</meta:user-defined>
    <meta:user-defined meta:name="DCTERMS.abstract">Omgevingsvergunning Ten Brinke Bouw lozing  De Gildenwerf nabij Esdoornlaan Oosterhout</meta:user-defined>
    <dc:language>nl</dc:language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 te nabij Esdoornlaan Oosterhout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2</meta:user-defined>
    <meta:user-defined meta:name="OVERHEIDop.StcrtID/DC.identifier">stcrt-2026-282</meta:user-defined>
    <meta:user-defined meta:name="OVERHEIDop.versieInformatie"/>
  </office:meta>
</office:document-meta>
</file>