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uiten de Waterpoort 8 4201 CS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 de Waterpoort 8 4201 CS Gorinchem.</text:p>
            <text:p text:style-name="last-al">De Minister heeft de vergunningaanvraag ontvangen op 2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1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499</meta:user-defined>
    <meta:user-defined meta:name="DCTERMS.abstract">Omgevingsvergunning particulier watervergunning voor clubgebouw en loods Buiten de Waterpoort 8 4201 CS Gorinchem 01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uiten de Waterpoort 8 4201 CS Gorinc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28115</meta:user-defined>
    <meta:user-defined meta:name="OVERHEIDop.StcrtID/DC.identifier">stcrt-2026-28115</meta:user-defined>
    <meta:user-defined meta:name="OVERHEIDop.versieInformatie"/>
  </office:meta>
</office:document-meta>
</file>