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01</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30 juli 2026, kenmerk 2026-3192469/IT2109923, houdende de verlenging van de verleende vrijstelling voor het afleveren van een geneesmiddel zonder handelsvergunning in Nederland vanwege een tekort aan Kenacort-A 10, suspensie voor injectie 10 mg/ml (RVG 01591)</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aan een tekort is – in Nederland in de handel of anderszins beschikbaar is. Het vergelijkbare in het buitenland geregistreerde geneesmiddel dient een adequaat medicamenteus alternatief te zijn voor het geneesmiddel en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Kenacort-A 10, suspensie voor injectie 10 mg/ml (RVG 01591) heeft eerder melding gemaakt van een leveringsonderbreking.</text:p>
      <text:p text:style-name="ifm_p_ifm">Kenacort-A 10, suspensie voor injectie 10 mg/ml (RVG 01591) bevat de werkzame stof triamcinolonacetonide. Geneesmiddelen die de werkzame stof triamcinolonacetonide bevatten worden onder andere gebruikt bij de behandeling van ontstekingen.</text:p>
      <text:p text:style-name="ifm_p_mt.3.7mm_ifm">Uit informatie van de houder van de handelsvergunning en nader onderzoek van het Meldpunt Geneesmiddelentekorten en -defecten (hierna: het Meldpunt) is gebleken dat dit geneesmiddel onvoldoende voorradig is om in de behoeften van patiënten te kunnen voorzien.</text:p>
      <text:p text:style-name="ifm_p_mt.3.7mm_ifm">Bij besluit van 9 september 2025, kenmerk 2025-3127163/IT 2109923 (stcrt-2025-31669)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Kenacort-A 10, suspensie voor injectie 10 mg/ml (RVG 01591),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4">Onderzoek van het Meldpunt</text:h>
      <text:p text:style-name="ifm_p_mt.4.23mm_ifm">Het Meldpunt heeft middels raadpleging van verschillende bronnen (waaronder de Zorgcijfers-databank en door de handelsvergunninghouder verstrekte informatie) onderzocht of het leveringsprobleem kan worden opgevangen door een tijdelijk afwijkende verpakking (TAV), door parallelimport, met een nieuwe vergunning, met magistrale bereidingen, of door het verlenen van ontheffingen als bedoeld in artikel 3.17 van de Regeling Geneesmiddelenwet.</text:p>
      <text:p text:style-name="ifm_p_mt.3.7mm_ifm">Het Meldpunt heeft niet onderzocht of het leveringsprobleem kan worden opgevangen door middel van collegiale bereidingen, omdat collegiale doorlevering geen oplossingsrichting vormt die volgt uit de Geneesmiddelenwet, maar dit slechts een gedoogconstructie betreft.</text:p>
      <text:p text:style-name="ifm_p_mt.3.7mm_ifm">De handelsvergunninghouder van Kenacort-A 10, suspensie voor injectie 10 mg/ml (RVG 01591) heeft geen mogelijkheden gezien voor een TAV.</text:p>
      <text:p text:style-name="ifm_p_mt.3.7mm_ifm">Bij parallelimport is een parallelhandelsvergunning nodig van het CBG. Er zijn in Nederland op dit moment geen parallelregistraties van dit geneesmiddel.</text:p>
      <text:p text:style-name="ifm_p_mt.3.7mm_ifm">De mogelijkheid van het onderzoeken van het verlenen van een nieuwe vergunning is bij dit geneesmiddeltekort niet aan de orde en geen proportionele oplossing, omdat de handelsvergunninghouder aangeeft dat het tekort binnen een redelijke termijn opgelost kan worden.</text:p>
      <text:p text:style-name="ifm_p_mt.3.7mm_ifm">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text:p>
      <text:p text:style-name="ifm_p_mt.3.7mm_ifm">De Nederlandse Vereniging van Ziekenhuisapothekers (NVZA) heeft, op verzoek van de inspectie, onderzoek gedaan naar de mogelijkheden om in het tekort te voorzien door middel van magistrale bereidingen.</text:p>
      <text:p text:style-name="ifm_p_mt.3.7mm_ifm">De NVZA heeft aangegeven dat magistrale bereiding van dit geneesmiddel in veel ziekenhuisapotheken niet mogelijk is omdat het een steriele bereiding betreft. Ziekenhuisapotheken in Nederland beschikken niet of onvoldoende over capaciteit om een (tijdelijk) beschikbaarheidsprobleem op te kunnen vangen met een steriele magistrale bereiding.</text:p>
      <text:p text:style-name="ifm_p_mt.3.7mm_ifm">Een ontheffing op patiëntniveau biedt eveneens geen geschikte oplossing, omdat het vanuit praktisch oogpunt niet ingezet kan worden bij grote hoeveelheden patiënten en bij geneesmiddelen voor een behandeling die niet onderbroken mag worden. De aanvraag- en beoordelingsprocedure en invoer van een geneesmiddel nemen de nodige tijd in beslag. Een dergelijke vertraging kan leiden tot risico’s voor een tijdige, continue en adequate behandeling van patiënten.</text:p>
      <text:p text:style-name="ifm_p_mt.3.7mm_ifm">Uit het voorgaande blijkt dat uit het onderzoek van het Meldpunt wederom is gebleken dat het leveringsprobleem van dit geneesmiddel niet of onvoldoende kan worden opgelost een toestemming voor een TAV, parallelimport, een nieuwe handelsvergunning magistrale bereidingen of ontheffingen.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Kenacort-A 10, suspensie voor injectie 10 mg/ml (RVG 01591) om in de behoeften van patiënten te kunnen voorzien er nog steeds sprake is van een geneesmiddeltekort in Nederland.</text:p>
      <text:h text:style-name="ifm_p_font.bold_mt.5.08mm_page.keep-with-next_ifm" text:outline-level="4">Verlenging besluit</text:h>
      <text:p text:style-name="ifm_p_mt.4.23mm_ifm">De eerdere vrijstelling is bij besluit van 9 september 2025, onder 2025-3127163/IT 2109923 (stcrt-2025-31669) verleend tot en met 30 november 2025, bij besluit van 19 november 2025, onder kenmerk 2025-3141755/IT 2109923(stcrt-2025-40638) verlengd tot en met 23 februari 2026, bij besluit van 19 februari 2026, onder 2026-3159389/IT2109923 (stcrt-2026-7941) verlengd tot en met 22 mei 2026 en bij besluit van 12 mei 2026, onder 2026-3176029/IT2109923 (stcrt-2026-18313) verlengd tot en met 14 augustus 2026.</text:p>
      <text:p text:style-name="ifm_p_mt.3.7mm_ifm">Dit besluit wordt per heden verlengd onder de volgende voorwaarden:</text:p>
      <text:p text:style-name="ifm_p_ifm">•  in nadere afstemming met het CBG is deze vrijstelling van toepassing voor de indicaties: Intra-laesionale toediening van Kenacort-A 10 is bestemd voor de behandeling van keloïd, discoïde lupus erythematosus, necrobiosis lipoïdica diabeticorum, alopecia areata en gelokaliseerde hypertrofische, geïnfiltreerde inflammatoire laesies van: lichen planus, psoriatische plaques, granuloma annulare en lichen simplex chronicus (neurodermitis).</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it besluit wordt genomen om tegemoet te komen aan de belangen van patiënten, en te voorkomen dat zij geen toegang zouden hebben tot een noodzakelijk geneesmiddel. Dit belang weegt zwaarder dan de economische belangen van (individuele) spelers op de geneesmiddelenmarkt.</text:p>
      <text:p text:style-name="ifm_p_mt.3.7mm_ifm">De betrokken handelsvergunninghouder heeft aangegeven dat Kenacort-A 10, suspensie voor injectie 10 mg/ml (RVG 01591) op dit moment beperkt beschikbaar is in Nederland. Het is onvoldoende duidelijk vanaf wanneer Kenacort-A 10, suspensie voor injectie 10 mg/ml (RVG 01591) weer voldoende voorradig zal zijn om in de behoeften van patiënten te kunnen voorzien. Mede op grond daarvan besluit de inspectie dat de vrijstelling vooralsnog wordt verleend tot en met uiterlijk 6 november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8101</text:span><text:tab/>3 augustus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8101</text:span><text:tab/>3 augustus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30 juli 2026, kenmerk 2026-3192469/IT2109923, houdende de verlenging van de verleende vrijstelling voor het afleveren van een geneesmiddel zonder handelsvergunning in Nederland vanwege een tekort aan Kenacort-A 10, suspensie voor injectie 10 mg/ml (RVG 01591)</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810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10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30 juli 2026, kenmerk 2026-3192469/IT2109923, houdende de verlenging van de verleende vrijstelling voor het afleveren van een geneesmiddel zonder handelsvergunning in Nederland vanwege een tekort aan Kenacort-A 10, suspensie voor injectie 10 mg/ml (RVG 01591)</meta:user-defined>
    <meta:user-defined meta:name="DCTERMS.alternative"/>
    <meta:user-defined meta:name="DCTERMS.W3CDTF/DCTERMS.available">2026-08-03</meta:user-defined>
    <meta:user-defined meta:name="OVERHEIDop.Ruimtelijkplan/OVERHEIDop.bekendmakingBetreffendePlan"/>
  </office:meta>
</office:document-meta>
</file>