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nabij Sint Odradasstraat 57a A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26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nabij Sint Odradasstraat 57a A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6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06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06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456</meta:user-defined>
    <meta:user-defined meta:name="DCTERMS.abstract">Grondonderzoek Maasdijk, traject 39-1 Alem en traject 40-2 Heerewaarden 2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nabij Sint Odradasstraat 57a Al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28060</meta:user-defined>
    <meta:user-defined meta:name="OVERHEIDop.StcrtID/DC.identifier">stcrt-2026-28060</meta:user-defined>
    <meta:user-defined meta:name="OVERHEIDop.versieInformatie"/>
  </office:meta>
</office:document-meta>
</file>