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26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choo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5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05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05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462</meta:user-defined>
    <meta:user-defined meta:name="DCTERMS.abstract">Omgevingsmelding plaatsen van afmeersteiger inclusief afmeerpalen Van den Herik Kust- en Oeverwerken Cruisesteiger Schoonhoven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choon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28056</meta:user-defined>
    <meta:user-defined meta:name="OVERHEIDop.StcrtID/DC.identifier">stcrt-2026-28056</meta:user-defined>
    <meta:user-defined meta:name="OVERHEIDop.versieInformatie"/>
  </office:meta>
</office:document-meta>
</file>