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Wijnhovenstraat 17 Haghor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2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ijnhovenstraat 17 5089NX Haghorst.</text:p>
            <text:p text:style-name="last-al">De Minister heeft de vergunningaanvraag ontvangen op 24-01-2026 20:0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179</meta:user-defined>
    <meta:user-defined meta:name="DCTERMS.abstract">Omgevingsvergunning Oprit verharden Particulier Wijnhovenstraat 17 Haghorst 07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Wijnhovenstraat 17 Haghorst.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00</meta:user-defined>
    <meta:user-defined meta:name="OVERHEIDop.StcrtID/DC.identifier">stcrt-2026-2800</meta:user-defined>
    <meta:user-defined meta:name="OVERHEIDop.versieInformatie"/>
  </office:meta>
</office:document-meta>
</file>