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aneren van de (water)bodem i.v.m. diesellekkage op 2 locaties nabij 't Hooge 2 te Olst</text:p>
            <text:p text:style-name="common-al">Zaaknummer: Z2026-001176</text:p>
            <text:p text:style-name="common-al">DSO nummer: 202607290033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8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9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9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76</meta:user-defined>
    <meta:user-defined meta:name="DCTERMS.abstract">het saneren van de (water)bodem i.v.m. diesellekkage op 2 locaties nabij 't Hooge 2 te Olst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27986</meta:user-defined>
    <meta:user-defined meta:name="OVERHEIDop.StcrtID/DC.identifier">stcrt-2026-27986</meta:user-defined>
    <meta:user-defined meta:name="OVERHEIDop.versieInformatie"/>
  </office:meta>
</office:document-meta>
</file>