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nr. RWS-2026/1842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11512 betreft het aanbrengen en behouden van kathodische beschermingszakken en het graven en dichtmaken van twee mangaten langs de Oostelijke Spuikanaalweg op de locaties met de coördinaten X 74785 Y 381630 (D32) en X 74786 Y 381628 (E32) te Rilland in de gemeente Reimerswaal.</text:p>
            <text:p text:style-name="common-al">De omgevingsvergunning is ten behoeve van Waterschap Brabantse Delta, Bouvignelaan 5,</text:p>
            <text:p text:style-name="common-al">4836 AA Breda.</text:p>
            <text:p text:style-name="common-al">
            <text:span text:style-name="nadrukvet">Terinzagelegging</text:span>
          </text:p>
            <text:p text:style-name="common-al">Het besluit, met bijbehorende stukken, is van 31 juli 2026 tot 12 september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9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9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62539</meta:user-defined>
    <meta:user-defined meta:name="DCTERMS.abstract">RWSZ2026-00011512 Omgevingsvergunning WS Brabantse Delta beschermingszakken en mangaten Oostelijke Spuikanaalweg ivm RWZI Bath 01-09-2026</meta:user-defined>
    <dc:language>nl</dc:language>
    <meta:user-defined meta:name="OVERHEIDop.locatietype/OVERHEIDop.gebiedsmarkering">Punt</meta:user-defined>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 nr. RWS-2026/18421 I</meta:user-defined>
    <meta:user-defined meta:name="OVERHEIDop.datumEindeReactietermijn">2026-09-08</meta:user-defined>
    <meta:user-defined meta:name="OVERHEIDop.terinzageleggingBG">https://open.rijkswaterstaat.nl/@307872/kennisgeving-besluit-ontgraven-1</meta:user-defined>
    <meta:user-defined meta:name="DCTERMS.W3CDTF/DCTERMS.available">2026-07-31</meta:user-defined>
    <meta:user-defined meta:name="DCTERMS.W3CDTF/OVERHEIDop.jaargang">2026</meta:user-defined>
    <meta:user-defined meta:name="OVERHEIDop.publicationIssue">27929</meta:user-defined>
    <meta:user-defined meta:name="OVERHEIDop.StcrtID/DC.identifier">stcrt-2026-27929</meta:user-defined>
    <meta:user-defined meta:name="OVERHEIDop.versieInformatie"/>
  </office:meta>
</office:document-meta>
</file>