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langs de A28 nabij verzorgingsplaats Zeijerveen Assen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125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angs de A28 nabij verzorgingsplaats Zeijerveen Assen.</text:p>
            <text:p text:style-name="last-al">De Minister heeft de vergunningaanvraag ontvangen op 2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241</meta:user-defined>
    <meta:user-defined meta:name="DCTERMS.abstract">COP.26015.01.22_Sonderingen_Assen_S1tmS4 1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langs de A28 nabij verzorgingsplaats Zeijerveen Ass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27892</meta:user-defined>
    <meta:user-defined meta:name="OVERHEIDop.StcrtID/DC.identifier">stcrt-2026-27892</meta:user-defined>
    <meta:user-defined meta:name="OVERHEIDop.versieInformatie"/>
  </office:meta>
</office:document-meta>
</file>