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in de tunnelbak onder de spooronderdoorgang t.h.v. het Colosseum te Enschede</text:p>
            <text:p text:style-name="common-al">Zaaknummer: Z2026-000119</text:p>
            <text:p text:style-name="common-al">DSO nummer: 20260123007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19</meta:user-defined>
    <meta:user-defined meta:name="DCTERMS.abstract">het uitvoeren van asfaltonderhoud in de tunnelbak onder de spooronderdoorgang t.h.v. het Colosseum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88</meta:user-defined>
    <meta:user-defined meta:name="OVERHEIDop.StcrtID/DC.identifier">stcrt-2026-2788</meta:user-defined>
    <meta:user-defined meta:name="OVERHEIDop.versieInformatie"/>
  </office:meta>
</office:document-meta>
</file>