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nnovatielaan 1 8447SN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5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Innovatielaan 1 8447SN Heer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8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240</meta:user-defined>
    <meta:user-defined meta:name="DCTERMS.abstract">Omgevingsmelding Alliander Telecom kabels en leidingen leggen Innovatielaan 1 8447SN Heerenveen 24-8-2026 tm 26-2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Innovatielaan 1 8447SN Heeren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27844</meta:user-defined>
    <meta:user-defined meta:name="OVERHEIDop.StcrtID/DC.identifier">stcrt-2026-27844</meta:user-defined>
    <meta:user-defined meta:name="OVERHEIDop.versieInformatie"/>
  </office:meta>
</office:document-meta>
</file>