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juli 2026, kenmerk 2026-3192426/IT2113665, houdende het verlenen van vrijstelling voor het afleveren van een geneesmiddel zonder handelsvergunning in Nederland vanwege een tekort aan Leucovorine Sandoz 15 mg, capsules (RVG 1582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aan een tekort is – in Nederland in de handel of anderszins beschikbaar is. Het vergelijkbare in het buitenland geregistreerde geneesmiddel dient een adequaat medicamenteus alternatief te zijn voor het geneesmiddel en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Leucovorine Sandoz 15 mg, capsules (RVG 15828) heeft melding gemaakt van een leveringsonderbreking.</text:p>
      <text:p text:style-name="ifm_p_mt.3.7mm_ifm">Leucovorine Sandoz 15 mg, capsules (RVG 15828) bevat de werkzame stof <text:span text:style-name="ifm_span_font.italic_ifm">Folinezuur</text:span>. Geneesmiddelen die de werkzame stof <text:span text:style-name="ifm_span_font.italic_ifm">Folinezuur</text:span> bevatten worden onder andere gebruikt bij de behandeling van voor het verminderen van de toxiciteit en het tegengaan van de werking van folinezuurantagonisten zoals methotrexaat bij een cytotoxische behandeling of een overdosis bij volwassenen en kinderen.</text:p>
      <text:p text:style-name="ifm_p_mt.3.7mm_ifm">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Zorgcijfers-databank en door de handelsvergunninghouder verstrekte informatie) onderzocht of het leveringsprobleem kan worden opgevangen door een tijdelijk afwijkende verpakking (TAV), door parallelimport, met een nieuwe vergunning, met magistrale bereidingen,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 geen oplossingsrichting vormt die volgt uit de Geneesmiddelenwet, maar dit slechts een gedoogconstructie betreft.</text:p>
      <text:p text:style-name="ifm_p_mt.3.7mm_ifm">De handelsvergunninghouder van Leucovorine Sandoz 15 mg, capsules (RVG 15828) heeft geen mogelijkheden gezien voor een TAV.</text:p>
      <text:p text:style-name="ifm_p_mt.3.7mm_ifm">Bij parallelimport is een parallelhandelsvergunning nodig van het CBG.</text:p>
      <text:p text:style-name="ifm_p_ifm">Er zijn in Nederland op dit moment geen parallelregistraties van dit geneesmiddel.</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text:p>
      <text:p text:style-name="ifm_p_mt.3.7mm_ifm">De Koninklijke Nederlandse Maatschappij ter bevordering der Pharmacie (KNMP) heeft, op verzoek van de inspectie, onderzoek gedaan naar de mogelijkheden om in het tekort te voorzien door middel van magistrale bereidingen.</text:p>
      <text:p text:style-name="ifm_p_ifm">Daaruit is gebleken dat magistraal bereiden geen reële oplossing biedt, onder andere vanwege het aantal verstrekkingen per maand, zoals opgenomen in de cijfers van de Stichting Farmaceutische Kengetallen (SFK) en het beleid ten aanzien van de toegestane aantallen magistrale bereidingen (‘verstrekking in het klein’).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mt.3.7mm_ifm">Bovendien is onduidelijk hoeveel apotheken daadwerkelijk op korte termijn tot bereiding zouden kunnen overgaan.</text:p>
      <text:p text:style-name="ifm_p_mt.3.7mm_ifm">Een ontheffing op patiëntniveau biedt eveneens geen geschikte oplossing, omdat het vanuit praktisch oogpunt niet ingezet kan worden bij grote hoeveelheden patiënten.</text:p>
      <text:p text:style-name="ifm_p_mt.3.7mm_ifm">Uit het voorgaande blijkt dat uit het onderzoek van het Meldpunt is gebleken dat het leveringsprobleem van dit geneesmiddel niet of onvoldoende kan worden opgelost met een toestemming voor een TAV, parallelimport, een nieuwe handelsvergunning, magistrale bereidingen of ontheffingen.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eucovorine Sandoz 15 mg, capsules (RVG 15828)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eucovorine Sandoz 15 mg, capsules (RVG 15828), met dezelfde werkzame stof, sterkte en toedieningsvorm (bijvoorbeeld tabletten)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voor het verminderen van de toxiciteit en het tegengaan van de werking van folinezuurantagonisten zoals methotrexaat bij een cytotoxische behandeling of een overdosis bij volwassenen en kinderen. Bij een cytotoxische behandeling is deze procedure doorgaans gekend als “Calciumfolinaat-rescue”.</text:p>
      <text:p text:style-name="ifm_p_ifm">•  in combinatie met 5-fluorourcil in cytotoxische behandeling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individuele) spelers op de geneesmiddelenmarkt.</text:p>
      <text:p text:style-name="ifm_p_mt.3.7mm_ifm">De betrokken handelsvergunninghouder heeft aangegeven dat het nog onvoldoende duidelijk is wanneer Leucovorine Sandoz 15 mg, capsules (RVG 15828) weer voldoende voorradig zal zijn om in de behoeften van patiënten te kunnen voorzien. Mede op grond daarvan besluit de inspectie dat de vrijstelling vooralsnog wordt verleend tot en met uiterlijk 25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827</text:span><text:tab/>3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827</text:span><text:tab/>3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juli 2026, kenmerk 2026-3192426/IT2113665, houdende het verlenen van vrijstelling voor het afleveren van een geneesmiddel zonder handelsvergunning in Nederland vanwege een tekort aan Leucovorine Sandoz 15 mg, capsules (RVG 1582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78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juli 2026, kenmerk 2026-3192426/IT2113665, houdende het verlenen van vrijstelling voor het afleveren van een geneesmiddel zonder handelsvergunning in Nederland vanwege een tekort aan Leucovorine Sandoz 15 mg, capsules (RVG 15828)</meta:user-defined>
    <meta:user-defined meta:name="DCTERMS.alternative"/>
    <meta:user-defined meta:name="DCTERMS.W3CDTF/DCTERMS.available">2026-07-31</meta:user-defined>
    <meta:user-defined meta:name="OVERHEIDop.Ruimtelijkplan/OVERHEIDop.bekendmakingBetreffendePlan"/>
  </office:meta>
</office:document-meta>
</file>