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RWSZ2026-000069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ontwerpbesluit om te beschikken op de aanvraag om een vergunning op grond van de Omgevingswet. De aanvraag met zaaknummer RWSZ2026-00006953 betreft een tijdelijke lozingsactiviteit samenhangend met een milieubelastende activiteit van Oasen N.V., Nieuwe Gouwe O.Z. 3, 2801 SB Gouda, waarbij stoffen, afkomstig van het ontwikkelen van drinkwaterwinputten, gelegen nabij de Oostmolendijk 62a te Ridderkerk, worden gebracht in de Noord.</text:p>
            <text:p text:style-name="tussenkopcur">Terinzagelegging</text:p>
            <text:p text:style-name="common-al">Het ontwerpbesluit, met bijbehorende stukken, is van 30-07-2026 tot 10-09-2026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ontwerp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adres: <text:a xlink:href="omgevingsloket@rws.nl" xlink:type="simple">omgevingsloket@rws.nl</text:a>. Telefonisch (tijdens kantooruren): 088 797 43 00.</text:p>
            <text:p text:style-name="common-al">De contactpersoon kan uw vragen beantwoorden en het besluit met u doornemen.</text:p>
            <text:p text:style-name="tussenkopcur">Zienswijzen</text:p>
            <text:p text:style-name="last-al">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e-mail naar het bovengenoemde e-mailadres om hiervoor een afspraak te maken.</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6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76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76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5350</meta:user-defined>
    <meta:user-defined meta:name="DCTERMS.abstract">Omgevingsvergunning Oasen lozingsactiviteiten herboren winputten Crezeepolder Ridderkerk 01-07-2026 tm 09-09-2026</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werpbesluit RWSZ2026-00006953</meta:user-defined>
    <meta:user-defined meta:name="DCTERMS.W3CDTF/DCTERMS.available">2026-07-30</meta:user-defined>
    <meta:user-defined meta:name="DCTERMS.W3CDTF/OVERHEIDop.jaargang">2026</meta:user-defined>
    <meta:user-defined meta:name="OVERHEIDop.publicationIssue">27768</meta:user-defined>
    <meta:user-defined meta:name="OVERHEIDop.StcrtID/DC.identifier">stcrt-2026-27768</meta:user-defined>
    <meta:user-defined meta:name="OVERHEIDop.versieInformatie"/>
  </office:meta>
</office:document-meta>
</file>