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sbesluit voor het aanleggen en behouden van een weg ten behoeve van een drive-thru naast het wegrestaurant op verzorgingsplaats Wouwse Tol-Zuid, gelegen aan de linkerzijde van rijksweg 58 ter hoogte van km 101,440q in de gemeen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negatief te beschikken op de aanvraag om een vergunning op grond van de Wet beheer rijkswaterstaatswerken.</text:p>
            <text:p text:style-name="common-al">De aanvraag met zaaknummer RWSZ2020-00006599 betreft het aanleggen en behouden van een weg ten behoeve van een drive-thru naast het wegrestaurant op verzorgingsplaats Wouwse Tol-Zuid, gelegen aan de linkerzijde van rijksweg 58 ter hoogte van km 101,440q in de gemeente Bergen op Zoom.</text:p>
            <text:p text:style-name="common-al">
            <text:span text:style-name="nadrukvet">Terinzagelegging</text:span>
          </text:p>
            <text:p text:style-name="common-al">Het weigeringsbesluit, met bijbehorende stukken, is van 29 januari 2026 tot 12 maart 2026 in te zien via het Rijkswaterstaat Publicatie Platform: <text:a xlink:href="https://open.rws.nl/ter-inzage/" xlink:type="simple">https://open.rws.nl/ter-inzage/</text:a>. Ook liggen deze stukken tijdens kantooruren, op afspraak, ter inzage op het volgende adres: Rijkswaterstaat Zuid-Nederland, Magistratenlaan 82 te ’s-Hertogenbosch.</text:p>
            <text:p text:style-name="common-al">Het weigeringsbesluit wordt u op verzoek digitaal of per post toegezonden (zie hiervoor onderstaande contactgegevens).</text:p>
            <text:p text:style-name="common-al">
            <text:span text:style-name="nadrukvet">Inlichtingen</text:span>
          </text:p>
            <text:p text:style-name="common-al">Voor vragen over dit weigeringsbesluit, of voor het maken van een afspraak om de stukken fysiek in te zien, kunt u contact opnemen met Rijkswaterstaat Zuid-Nederland, via e-mailadres secretariaatznvergunningverlening@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0-00006599</meta:user-defined>
    <meta:user-defined meta:name="DCTERMS.abstract">WBR-droog. Weigeringsbesluit voor het aanleggen van een weg tbv een drive-thru op verzorgingsplaats Wouwse Tol-Zuid</meta:user-defined>
    <dc:language>nl</dc:language>
    <meta:user-defined meta:name="OVERHEIDop.locatietype/OVERHEIDop.gebiedsmarkering">Punt</meta:user-defined>
    <meta:user-defined meta:name="OVERHEIDop.locatietype/OVERHEIDop.gebiedsmarkering">Punt</meta:user-defined>
    <meta:user-defined meta:name="DC.title">Kennisgeving besluit: weigeringsbesluit voor het aanleggen en behouden van een weg ten behoeve van een drive-thru naast het wegrestaurant op verzorgingsplaats Wouwse Tol-Zuid, gelegen aan de linkerzijde van rijksweg 58 ter hoogte van km 101,440q in de gemeente Bergen op Zoom</meta:user-defined>
    <meta:user-defined meta:name="DCTERMS.W3CDTF/DCTERMS.available">2026-01-29</meta:user-defined>
    <meta:user-defined meta:name="OVERHEIDop.externeBijlage">RWS_202601_GFO_ZAKEN_108230981_Vergunningaanvra...|exb-2026-2933</meta:user-defined>
    <meta:user-defined meta:name="OVERHEIDop.externeBijlage">RWS_202601_GFO_ZAKEN_108230981_RWS-2026_1474 be...|exb-2026-2934</meta:user-defined>
    <meta:user-defined meta:name="OVERHEIDop.externeBijlage">RWS_202601_GFO_ZAKEN_108230981_Kennisgeving|exb-2026-2935</meta:user-defined>
    <meta:user-defined meta:name="DCTERMS.W3CDTF/OVERHEIDop.jaargang">2026</meta:user-defined>
    <meta:user-defined meta:name="OVERHEIDop.publicationIssue">2775</meta:user-defined>
    <meta:user-defined meta:name="OVERHEIDop.StcrtID/DC.identifier">stcrt-2026-2775</meta:user-defined>
    <meta:user-defined meta:name="OVERHEIDop.versieInformatie"/>
  </office:meta>
</office:document-meta>
</file>