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estuurders Funderend Onderwijs 2026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estuurders Funderend Onderwijs een verzoek is ingediend tot algemeenverbindendverklaring van bepalingen van deze collectieve arbeidsovereenkomst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21 augustus 2026;</text:p>
      <text:p text:style-name="ifm_p_ifm">3.  dat tot bovengenoemde datum onder 2, dispensatieverzoeken kunnen worden gedaan uitsluitend aan de hand van het webformulier dispensatie van avv, dat te vinden is op https://cao.minszw.nl.</text:p>
      <text:p text:style-name="ifm_p_ifm">4.  dat de op het verzoek betrekking hebbende stukken digitaal zijn te raadplegen op https://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8 jul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7696</text:span><text:tab/>3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7696</text:span><text:tab/>3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769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6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7-30</meta:user-defined>
  </office:meta>
</office:document-meta>
</file>