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omgeving Winkelsteegseweg 200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omgeving Winkelsteegseweg 200 Nijmegen.</text:p>
            <text:p text:style-name="last-al">De Minister heeft de vergunningaanvraag ontvangen op 2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129</meta:user-defined>
    <meta:user-defined meta:name="DCTERMS.abstract">Omgevingsvergunning Vitens boringen transportleiding Nieuwe Dukenburgseweg omgeving Winkelsteegseweg 200 Nijmegen 02-11-2026 tm 26-04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omgeving Winkelsteegseweg 200 Nijme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27687</meta:user-defined>
    <meta:user-defined meta:name="OVERHEIDop.StcrtID/DC.identifier">stcrt-2026-27687</meta:user-defined>
    <meta:user-defined meta:name="OVERHEIDop.versieInformatie"/>
  </office:meta>
</office:document-meta>
</file>