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constructie van de wegen Haarweg (en Boezem) gelegen tussen de spoorwegovergang te Gorinchem. </text:p>
            <text:p text:style-name="common-al">Zaaknummer: Z2026-001145</text:p>
            <text:p text:style-name="common-al">DSO nummer: 20260723014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6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6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5</meta:user-defined>
    <meta:user-defined meta:name="DCTERMS.abstract">het reconstructie van de wegen Haarweg (en Boezem) gelegen tussen de spoorwegovergang  te Gorinche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27665</meta:user-defined>
    <meta:user-defined meta:name="OVERHEIDop.StcrtID/DC.identifier">stcrt-2026-27665</meta:user-defined>
    <meta:user-defined meta:name="OVERHEIDop.versieInformatie"/>
  </office:meta>
</office:document-meta>
</file>