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46168/ Weeldeweg 59, Burgh-Haamstede in de gemeente Schouwen-Duiveland: Westenschouwen E1096</text:p>
      <text:p text:style-name="ifm_p_mt.3.7mm_ifm">Omschrijving werkzaamheden: het verwijderen van vegetatie op de percelen met de kadastrale aanduiding Westenschouwen E1096</text:p>
      <text:p text:style-name="ifm_p_mt.3.7mm_ifm">Zaaknummer: 1894781</text:p>
      <text:p text:style-name="ifm_p_mt.3.7mm_ifm">Publicatiedatum: 4 augustus 2026.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7587</text:span><text:tab/>4 augustus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7587</text:span><text:tab/>4 augustus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2758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58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Cultuur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6-08-04</meta:user-defined>
  </office:meta>
</office:document-meta>
</file>