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Arcen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24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Arcen-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7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57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57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093</meta:user-defined>
    <meta:user-defined meta:name="DCTERMS.abstract">Omgevingsmedling lozing werkzaamheden tbv project Dijkzone Alliantie Arcen Dijkversterking en -verlegging Arcen Arcen-Zui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Arcen-Zuid</meta:user-defined>
    <meta:user-defined meta:name="DCTERMS.W3CDTF/DCTERMS.available">2026-07-29</meta:user-defined>
    <meta:user-defined meta:name="DCTERMS.W3CDTF/OVERHEIDop.jaargang">2026</meta:user-defined>
    <meta:user-defined meta:name="OVERHEIDop.publicationIssue">27573</meta:user-defined>
    <meta:user-defined meta:name="OVERHEIDop.StcrtID/DC.identifier">stcrt-2026-27573</meta:user-defined>
    <meta:user-defined meta:name="OVERHEIDop.versieInformatie"/>
  </office:meta>
</office:document-meta>
</file>