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IJsselwaarden Herstel Oever Welsumerveld Zaak: 2026ALG1286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IJsselwaarden Herstel Oever</text:p>
      <text:p text:style-name="ifm_p_ifm">Locatie: IJsseldijk, Welsumerveld.</text:p>
      <text:p text:style-name="ifm_p_ifm">Ontvangstdatum: 3 juni 2026</text:p>
      <text:p text:style-name="ifm_p_ifm">Activiteit: Bouwwerken, werken en objecten in of bij een oppervlaktewaterlichaam, niet zijnde de Noordzee, of waterkering in beheer bij het Rijk.</text:p>
      <text:p text:style-name="ifm_p_ifm">DSO verzoeknummer: 2026060300286</text:p>
      <text:p text:style-name="ifm_p_ifm">Zaaknummer: 2026ALG1286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7553</text:span><text:tab/>3 augustus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7553</text:span><text:tab/>3 augustus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IJsselwaarden Herstel Oever Welsumerveld Zaak: 2026ALG128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755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5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Openbare orde en veiligheid | Organisatie en beleid</meta:user-defined>
    <meta:user-defined meta:name="DC.title">Kennisgeving aanvraag IJsselwaarden Herstel Oever Welsumerveld Zaak: 2026ALG1286, Inspectie Leefomgeving en Transport</meta:user-defined>
    <meta:user-defined meta:name="DCTERMS.W3CDTF/DCTERMS.available">2026-08-03</meta:user-defined>
  </office:meta>
</office:document-meta>
</file>