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Jsseldijk-West 18 2935AN Ouderkerk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2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Jsseldijk-West 18 2935AN Ouderkerk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136</meta:user-defined>
    <meta:user-defined meta:name="DCTERMS.abstract">Omgevingsmelding particulier plaatsen schutting  Ijsseldijk West 18 Ouderkerk aan den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Jsseldijk-West 18 2935AN Ouderkerk aan den IJss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53</meta:user-defined>
    <meta:user-defined meta:name="OVERHEIDop.StcrtID/DC.identifier">stcrt-2026-2753</meta:user-defined>
    <meta:user-defined meta:name="OVERHEIDop.versieInformatie"/>
  </office:meta>
</office:document-meta>
</file>