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omgevingsvergunning flora- en fauna-activiteit project “BRIKS-14C01 en 14D52 – Flora en Fauna activiteit (VOA2020-0259)”, Rijksdienst voor Ondernemend Nederland</text:h>
      <text:p text:style-name="ifm_p_mt.7.4mm_ifm">Rijksvastgoedbedrijf vroeg op 19 januari 2026 een wijziging van een omgevingsvergunning flora- en fauna-activiteit aan voor het project “BRIKS-14C01 en 14D52 – Flora en Fauna activiteit (VOA2020-0259)”.</text:p>
      <text:p text:style-name="ifm_p_mt.3.7mm_ifm">Rijksvastgoedbedrijf vroeg de wijziging van de vergunning aan om de rust- of voortplantingsplaatsen van de rugstreeppad en de zandhagedis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9 januari 2026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747</text:span><text:tab/>3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747</text:span><text:tab/>3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omgevingsvergunning flora- en fauna-activiteit project “BRIKS-14C01 en 14D52 – Flora en Fauna activiteit (VOA2020-0259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8/xml/MC-OEP-StcrtVergunningenAndereVerg-Web.xml</meta:user-defined>
    <meta:user-defined meta:name="OVERHEIDop.steltVast"/>
    <meta:user-defined meta:name="OVERHEIDop.StcrtID/DC.identifier">stcrt-2026-274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4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wijziging omgevingsvergunning flora- en fauna-activiteit project “BRIKS-14C01 en 14D52 – Flora en Fauna activiteit (VOA2020-0259)”, Rijksdienst voor Ondernemend Nederland</meta:user-defined>
    <meta:user-defined meta:name="DCTERMS.W3CDTF/DCTERMS.available">2026-02-03</meta:user-defined>
  </office:meta>
</office:document-meta>
</file>