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omeinen Roerende Zaken Ulicoten Zaak: 2026ALG134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Domeinen Roerende Zaken Ulicoten</text:p>
      <text:p text:style-name="ifm_p_ifm">Adres: Haldijk 2, 5113 BW Ulicoten (gemeente Baarle-Nassau)</text:p>
      <text:p text:style-name="ifm_p_ifm">Ontvangstdatum: 24 juni 2026</text:p>
      <text:p text:style-name="ifm_p_ifm">Activiteit: Wijziging omgevingsvergunning MBA</text:p>
      <text:p text:style-name="ifm_p_ifm">Zaaknummer: 2026ALG134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7431</text:span><text:tab/>3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7431</text:span><text:tab/>3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omeinen Roerende Zaken Ulicoten Zaak: 2026ALG13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74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3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omeinen Roerende Zaken Ulicoten Zaak: 2026ALG1342, Inspectie Leefomgeving en Transport</meta:user-defined>
    <meta:user-defined meta:name="DCTERMS.W3CDTF/DCTERMS.available">2026-07-31</meta:user-defined>
  </office:meta>
</office:document-meta>
</file>