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fvalwater, afkomstig van basischemie, lozen op een oppervlaktewaterlicha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mgevingswet tot wijziging van de Omgevingsvergunning van Abbott Healthcare Products B.V., C.J. van Houtenlaan 36 in Weesp voor een lozingsactiviteit op oppervlaktewater voor het gebruik van alternatieve voeding voor de AWZI.</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te beschikken op de aanvraag tot wijziging van een vergunning op grond van de Omgevingswet.</text:p>
            <text:p text:style-name="common-al"> </text:p>
            <text:p text:style-name="common-al">De aanvraag met zaaknummer RWSZ2025-00015215 betreft een verzoek tot wijziging van de vigerende Omgevingsvergunning van Abbott Healthcare Products B.V., C.J. van Houtenlaan 36 in Weesp voor een lozingsactiviteit op oppervlaktewater voor het gebruik van alternatieve voeding voor de AWZI.</text:p>
            <text:p text:style-name="common-al"> </text:p>
            <text:p text:style-name="common-al">
            <text:span text:style-name="nadrukvet">Terinzagelegging</text:span>
          </text:p>
            <text:p text:style-name="common-al">Het besluit, met bijbehorende stukken, is van 28 januari 2026 tot 12 maart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 2544 6220) of via e-mail 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 2544 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74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74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33255</meta:user-defined>
    <meta:user-defined meta:name="DCTERMS.abstract">Omgevingsvergunning Abbott Healthcare Products voor het gebruik van alternatieve voeding voor AWZI te Weesp 25-9-2025</meta:user-defined>
    <dc:language>nl</dc:language>
    <meta:user-defined meta:name="OVERHEIDop.locatietype/OVERHEIDop.gebiedsmarkering">Punt</meta:user-defined>
    <meta:user-defined meta:name="OVERHEIDop.locatietype/OVERHEIDop.gebiedsmarkering">Vlak</meta:user-defined>
    <meta:user-defined meta:name="DC.title">Kennisgeving besluit afvalwater, afkomstig van basischemie, lozen op een oppervlaktewaterlichaam</meta:user-defined>
    <meta:user-defined meta:name="OVERHEIDop.datumEindeReactietermijn">2026-03-08</meta:user-defined>
    <meta:user-defined meta:name="OVERHEIDop.terinzageleggingBG">https://open.rijkswaterstaat.nl/@299142/kennisgeving-besluit-afvalwater</meta:user-defined>
    <meta:user-defined meta:name="DCTERMS.W3CDTF/DCTERMS.available">2026-01-28</meta:user-defined>
    <meta:user-defined meta:name="DCTERMS.W3CDTF/OVERHEIDop.jaargang">2026</meta:user-defined>
    <meta:user-defined meta:name="OVERHEIDop.publicationIssue">2741</meta:user-defined>
    <meta:user-defined meta:name="OVERHEIDop.StcrtID/DC.identifier">stcrt-2026-2741</meta:user-defined>
    <meta:user-defined meta:name="OVERHEIDop.versieInformatie"/>
  </office:meta>
</office:document-meta>
</file>